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63ee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elehrad<text:line-break/>Zastupitelstvo obce Velehrad</text:p>
      <text:h text:style-name="P4" text:outline-level="1">Obecně závazná vyhláška obce Velehrad<text:line-break/>o místním poplatku ze psů</text:h>
      <text:p text:style-name="P3">Zastupitelstvo obce Velehrad se na svém zasedání dne 1<text:span text:style-name="T1">5</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188001543" text:style-name="L1">
        <text:list-item>
          <text:p text:style-name="P6">Obec Velehrad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442401878647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442489513909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4425988223014"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442461124512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442482727821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442569013087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ů ze psů, ze dne 11. prosince 2019.</text:p>
        </text:list-item>
      </text:list>
      <text:p text:style-name="P1"/>
      <text:p text:style-name="P1"/>
      <text:p text:style-name="P1"/>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Aleš Mergental v. r.<text:line-break/> starosta </text:p>
          </table:table-cell>
          <table:table-cell table:style-name="Podpisy.A1" office:value-type="string">
            <text:p text:style-name="PodpisovePole">Jan Václav Kučera v. r.<text:line-break/> místostarosta </text:p>
          </table:table-cell>
        </table:table-row>
        <table:table-row table:style-name="Podpisy.1">
          <table:table-cell table:style-name="Podpisy.A1" office:value-type="string">
            <text:p text:style-name="PodpisovePole">Zdeněk Sonntag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3T12:44:53.566000000</dc:date>
    <meta:generator>LibreOffice/7.2.7.2$Windows_X86_64 LibreOffice_project/8d71d29d553c0f7dcbfa38fbfda25ee34cce99a2</meta:generator>
    <meta:editing-duration>PT29S</meta:editing-duration>
    <meta:editing-cycles>1</meta:editing-cycles>
    <meta:print-date>2023-11-23T12:45:05.585000000</meta:print-date>
    <meta:document-statistic meta:table-count="1" meta:image-count="0" meta:object-count="0" meta:page-count="3" meta:paragraph-count="44" meta:word-count="619" meta:character-count="3776" meta:non-whitespace-character-count="3211"/>
  </office:meta>
</office:document-meta>
</file>