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ítext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Základnítext" style:family="paragraph">
      <style:paragraph-properties fo:text-align="justify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adpis1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ální" style:family="paragraph">
      <style:paragraph-properties fo:text-align="justify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9" style:parent-style-name="Nadpis1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" style:parent-style-name="Nadpis1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Seznamočíslovaný" style:family="paragraph">
      <style:text-properties style:font-name="Arial" style:font-name-complex="Arial" fo:font-size="11pt" style:font-size-asian="11pt" style:font-size-complex="11pt"/>
    </style:style>
    <style:style style:name="P33" style:parent-style-name="Hlava" style:family="paragraph">
      <style:paragraph-properties style:text-autospace="ideograph-alpha" fo:text-align="justify" fo:margin-top="0in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9" style:parent-style-name="Normální" style:family="paragraph">
      <style:paragraph-properties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Stříbrné Hory</text:p>
      <text:p text:style-name="P2">Zastupitelstvo obce Stříbrné Hory</text:p>
      <text:p text:style-name="P3"/>
      <text:p text:style-name="P4">Obecně závazná vyhláška</text:p>
      <text:p text:style-name="P5">obce Stříbrné Hory,</text:p>
      <text:p text:style-name="P6"/>
      <text:p text:style-name="P7"><text:span text:style-name="T8">kterou se zrušuje obecně závazná vyhláška obce č. 1/2016 o místních poplatcích</text:span></text:p>
      <text:p text:style-name="P9"/>
      <text:p text:style-name="P10"/>
      <text:p text:style-name="P11"><text:span text:style-name="T12">Zastupitelstvo obce Stříbrné Hory se na svém<text:s/></text:span><text:span text:style-name="T13">zasedání dne<text:s/></text:span><text:span text:style-name="T14">9. listopadu 2023</text:span><text:span text:style-name="T15"><text:s/></text:span><text:span text:style-name="T16">usnesením č.<text:s/></text:span><text:span text:style-name="T17">109</text:span><text:span text:style-name="T18"><text:s/>usneslo vydat na základě § 84 odst. 2 písm. h) zákona č. 128/2000 Sb., o obcích (obecní zřízení), ve znění pozdějších předpisů, tuto obecně závaznou vyhlášku:</text:span></text:p>
      <text:p text:style-name="P19"/>
      <text:h text:style-name="P20" text:outline-level="1">Čl. 1</text:h>
      <text:p text:style-name="P21">Zrušovací ustanovení</text:p>
      <text:p text:style-name="P22"/>
      <text:p text:style-name="P23"><text:span text:style-name="T24">Touto obecně<text:s/></text:span><text:span text:style-name="T25">závaznou vyhláškou se zrušuje obecně závazná vyhláška obce Stříbrné Hory č. 1/2016<text:s/></text:span><text:span text:style-name="T26">o místních poplatcích</text:span><text:span text:style-name="T27"><text:s/>vydaná dne 10.02.2016 usn. č. 21.</text:span></text:p>
      <text:p text:style-name="P28"/>
      <text:h text:style-name="P29" text:outline-level="1">Čl. 2</text:h>
      <text:h text:style-name="P30" text:outline-level="1">Účinnost</text:h>
      <text:p text:style-name="P31"/>
      <text:p text:style-name="P32">Tato obecně závazná vyhláška nabývá účinnosti 15. dnem po dni jejího vyhlášení.</text:p>
      <text:p text:style-name="P33"/>
      <text:p text:style-name="P34"/>
      <text:p text:style-name="P35"/>
      <text:p text:style-name="P36"/>
      <text:p text:style-name="P37"/>
      <text:p text:style-name="P38"><text:s text:c="12"/></text:p>
      <text:p text:style-name="P39">………….………… <text:s text:c="70"/>..…..………………</text:p>
      <text:p text:style-name="P40">Tomáš Pavlas, DiS. <text:s text:c="66"/>Bc. Michaela Pazourová</text:p>
      <text:p text:style-name="P41"><text:s text:c="6"/>místostarosta <text:s text:c="38"/><text:s text:c="48"/>starosta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uživatel</dc:creator>
    <meta:creation-date>2023-10-03T14:05:00Z</meta:creation-date>
    <dc:date>2023-11-08T17:16:00Z</dc:date>
    <meta:print-date>2023-10-03T07:03:00Z</meta:print-date>
    <meta:template xlink:href="Normal" xlink:type="simple"/>
    <meta:editing-cycles>3</meta:editing-cycles>
    <meta:editing-duration>PT360S</meta:editing-duration>
    <meta:document-statistic meta:page-count="1" meta:paragraph-count="2" meta:word-count="153" meta:character-count="1055" meta:row-count="7" meta:non-whitespace-character-count="904"/>
  </office:meta>
</office:document-meta>
</file>