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sín<text:line-break/>Zastupitelstvo obce Bousín</text:p>
      <text:h text:style-name="Nadpis1" text:outline-level="1">Obecně závazná vyhláška obce Bousín<text:line-break/>o místním poplatku za obecní systém odpadového hospodářství</text:h>
      <text:p text:style-name="UvodniVeta">Zastupitelstvo obce Bousín se na svém zasedání<text:s/>č. 10<text:s/>dne 18. října 2023<text:s/>usnesením č. 7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s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daném kalendářním roce dosáhne 80 let, nebo již v daném roce 80 let dovršila.</text:p>
        </text:list-item>
        <text:list-item>
          <text:p text:style-name="P29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celoročně neobývaná, ve výši 24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5/2021, Obecně závazná vyhláška obce Bousín č.5/2021, o místním poplatku za obecní systém odpadového hospodářství, ze dne 8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onika Tmé, MBA v. r.<text:line-break/><text:s/>starostka</text:p>
          </table:table-cell>
          <table:table-cell table:style-name="TableCell38">
            <text:p text:style-name="PodpisovePole">Dana Minx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bousín</meta:initial-creator>
    <dc:creator>Monika Tmé</dc:creator>
    <meta:creation-date>2023-10-10T08:48:00Z</meta:creation-date>
    <dc:date>2023-10-20T08:09:00Z</dc:date>
    <meta:template xlink:href="Normal.dotm" xlink:type="simple"/>
    <meta:editing-cycles>3</meta:editing-cycles>
    <meta:editing-duration>PT60S</meta:editing-duration>
    <meta:document-statistic meta:page-count="3" meta:paragraph-count="9" meta:word-count="668" meta:character-count="4602" meta:row-count="32" meta:non-whitespace-character-count="3943"/>
  </office:meta>
</office:document-meta>
</file>