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fo:letter-spacing="0.0277in" fo:font-size="16pt" style:font-size-asian="16pt" style:font-size-complex="16pt" style:text-underline-type="none"/>
    </style:style>
    <style:style style:name="P2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justify" fo:margin-bottom="0.0833in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5" style:parent-style-name="Textpozn.podčarou" style:family="paragraph">
      <style:paragraph-properties fo:text-align="justify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 fo:font-style="italic" style:font-style-asian="italic"/>
    </style:style>
    <style:style style:name="T40" style:parent-style-name="Standardnípísmoodstavce" style:family="text">
      <style:text-properties style:font-name="Arial" style:font-name-complex="Arial" fo:font-style="italic" style:font-style-asian="italic"/>
    </style:style>
    <style:style style:name="T41" style:parent-style-name="Standardnípísmoodstavce" style:family="text">
      <style:text-properties style:font-name="Arial" style:font-name-complex="Arial" fo:font-style="italic" style:font-style-asian="italic"/>
    </style:style>
    <style:style style:name="T42" style:parent-style-name="Standardnípísmoodstavce" style:family="text">
      <style:text-properties style:font-name="Arial" style:font-name-complex="Arial" fo:font-style="italic" style:font-style-asian="italic"/>
    </style:style>
    <style:style style:name="T43" style:parent-style-name="Standardnípísmoodstavce" style:family="text">
      <style:text-properties style:font-name="Arial" style:font-name-complex="Arial" fo:font-style="italic" style:font-style-asian="italic"/>
    </style:style>
    <style:style style:name="T44" style:parent-style-name="Standardnípísmoodstavce" style:family="text">
      <style:text-properties style:font-name="Arial" style:font-name-complex="Arial" fo:font-style="italic" style:font-style-asian="italic"/>
    </style:style>
    <style:style style:name="T45" style:parent-style-name="Standardnípísmoodstavce" style:family="text">
      <style:text-properties style:font-name="Arial" style:font-name-complex="Arial" fo:font-style="italic" style:font-style-asian="italic"/>
    </style:style>
    <style:style style:name="T46" style:parent-style-name="Standardnípísmoodstavce" style:family="text">
      <style:text-properties style:font-name="Arial" style:font-name-complex="Arial" fo:font-style="italic" style:font-style-asian="italic"/>
    </style:style>
    <style:style style:name="P47" style:parent-style-name="Textpozn.podčarou" style:family="paragraph">
      <style:paragraph-properties fo:text-align="justify"/>
    </style:style>
    <style:style style:name="P4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margin-bottom="0.0833in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 fo:margin-bottom="0.0833in" fo:margin-left="0.1972in">
        <style:tab-stops>
          <style:tab-stop style:type="left" style:position="0in"/>
        </style:tab-stops>
      </style:paragraph-properties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" style:parent-style-name="Normální" style:family="paragraph">
      <style:paragraph-properties fo:text-align="justify" fo:margin-bottom="0.0833in" fo:margin-left="0.1972in">
        <style:tab-stops>
          <style:tab-stop style:type="left" style:position="0in"/>
        </style:tab-stops>
      </style:paragraph-properties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margin-bottom="0.0833in" fo:margin-left="0.1972in">
        <style:tab-stops>
          <style:tab-stop style:type="left" style:position="0in"/>
        </style:tab-stops>
      </style:paragraph-properties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bottom="0.0833in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margin-bottom="0.0833in" fo:margin-left="0.1972in">
        <style:tab-stops>
          <style:tab-stop style:type="left" style:position="0in"/>
        </style:tab-stops>
      </style:paragraph-properties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margin-bottom="0.0833in" fo:margin-left="0.1972in">
        <style:tab-stops>
          <style:tab-stop style:type="left" style:position="0in"/>
        </style:tab-stops>
      </style:paragraph-properties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margin-bottom="0.0833in" fo:margin-left="0.1972in">
        <style:tab-stops>
          <style:tab-stop style:type="left" style:position="0in"/>
        </style:tab-stops>
      </style:paragraph-properties>
    </style:style>
    <style:style style:name="T9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margin-bottom="0.0833in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0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3" style:parent-style-name="Normální" style:family="paragraph">
      <style:paragraph-properties fo:text-align="justify" fo:margin-top="0.0833in" fo:line-height="120%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1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margin-bottom="0.0833in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9" style:parent-style-name="Normální" style:family="paragraph">
      <style:paragraph-properties fo:margin-bottom="0.0833in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margin-bottom="0.0833in" fo:text-indent="0.4916in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2">OBEC<text:s/>DRAŽICE</text:p>
      <text:p text:style-name="P3"><text:span text:style-name="T4">Zastupitelstvo obce<text:s/></text:span><text:span text:style-name="T5">Dražice</text:span></text:p>
      <text:p text:style-name="P6">Obecně závazná vyhláška obce<text:s/>Dražice</text:p>
      <text:p text:style-name="P7"/>
      <text:p text:style-name="P8">o<text:s/>nočním klidu</text:p>
      <text:p text:style-name="P9"/>
      <text:p text:style-name="P10">Zastupitelstvo obce<text:s/>Dražice<text:s/>se na svém zasedání dne<text:s/>30.5.2024<text:s/>usnesením č.<text:s/>78/2024<text:s/>usneslo vydat na základě ustanovení § 10 písm. d) a ustanovení § 84 odst. 2 písm. h) zákona č. 128/2000 Sb., o obcích (obecní zřízení), ve znění pozdějších předpisů, a na základě ustanovení §<text:s/>5<text:s/>odst.<text:s/>7<text:s/>zákona č. 251/2016<text:s/>Sb., o<text:s/>některých<text:s/>přestupcích,<text:s/>ve znění pozdějších předpisů,<text:s/>tuto obecně závaznou vyhlášku:</text:p>
      <text:p text:style-name="P11"/>
      <text:p text:style-name="P12">Čl. 1</text:p>
      <text:p text:style-name="P13">Předmět<text:s/></text:p>
      <text:p text:style-name="P14"/>
      <text:p text:style-name="P15">Předmětem této obecně závazné vyhlášky je stanovení výjimečných případů, při nichž je doba nočního klidu vymezena<text:s/>dobou kratší nebo<text:s/>při nichž nemusí být doba nočního klidu dodržována.</text:p>
      <text:p text:style-name="P16"/>
      <text:p text:style-name="P17">Čl. 2</text:p>
      <text:p text:style-name="P18">Doba nočního klidu</text:p>
      <text:p text:style-name="P19"/>
      <text:p text:style-name="P20"><text:span text:style-name="T21">Dobou nočního klidu se rozumí doba od<text:s/></text:span><text:span text:style-name="T22">dvacáté druhé do šesté</text:span><text:span text:style-name="T23"><text:s/>hodiny.</text:span><text:span text:style-name="T24"><text:note text:note-class="footnote" text:id="_ftn0"><text:note-citation>1</text:note-citation><text:note-body><text:p text:style-name="P25"><text:s/><text:span text:style-name="T26">dle ustanovení §<text:s/></text:span><text:span text:style-name="T27">5</text:span><text:span text:style-name="T28"><text:s/>odst.<text:s/></text:span><text:span text:style-name="T29">7</text:span><text:span text:style-name="T30"><text:s/>zákona č. 2</text:span><text:span text:style-name="T31">51</text:span><text:span text:style-name="T32">/</text:span><text:span text:style-name="T33">2016</text:span><text:span text:style-name="T34"><text:s/>Sb., o<text:s/></text:span><text:span text:style-name="T35">některých<text:s/></text:span><text:span text:style-name="T36">přestupcích,<text:s/></text:span><text:span text:style-name="T37">ve znění pozdějších předpisů,<text:s/></text:span><text:span text:style-name="T38">platí, že:<text:s/></text:span><text:span text:style-name="T39">„Dobou nočního klidu se rozumí doba od<text:s/></text:span><text:span text:style-name="T40">dvacáté druhé do šesté<text:s/></text:span><text:span text:style-name="T41">h</text:span><text:span text:style-name="T42">odiny</text:span><text:span text:style-name="T43">.</text:span><text:span text:style-name="T44"><text:s/>Obec může obecně závaznou vyhláškou stanovit výjimečné případy, zejména slavnosti nebo obdobné společenské nebo rodinné akce, při nichž je doba nočního klidu vymezena dobou kratší nebo<text:s/></text:span><text:span text:style-name="T45">při nichž nemusí být doba nočního klidu dodržována</text:span><text:span text:style-name="T46">“</text:span></text:p><text:p text:style-name="P47"/></text:note-body></text:note></text:span></text:p>
      <text:p text:style-name="P48"/>
      <text:p text:style-name="P49">Čl. 3</text:p>
      <text:p text:style-name="P50">Stanovení výjimečných případů, při nichž je doba nočního klidu vymezena dobou<text:s/>kratší nebo<text:s/>při nichž nemusí být doba nočního klidu dodržována</text:p>
      <text:p text:style-name="P51"/>
      <text:p text:style-name="P52">1) Doba nočního klidu<text:s/>nemusí být dodržována:</text:p>
      <text:p text:style-name="P53">a) v noci z 31. prosince na 1.<text:s/>ledna<text:s/>z důvodu<text:s/>konání oslav příchodu nového roku</text:p>
      <text:p text:style-name="P54">2) Doba nočního klidu se vymezuje od<text:s/>03:00<text:s/>do<text:s/>06:00<text:s/>hodin, a to v následujících případech:</text:p>
      <text:p text:style-name="P55"><text:span text:style-name="T56">a)</text:span><text:span text:style-name="T57"><text:s/></text:span><text:span text:style-name="T58"><text:s/>v noci z 3</text:span><text:span text:style-name="T59">0</text:span><text:span text:style-name="T60">.<text:s/></text:span><text:span text:style-name="T61">dubna</text:span><text:span text:style-name="T62"><text:s/>na 1.<text:s/></text:span><text:span text:style-name="T63">května</text:span><text:span text:style-name="T64"><text:s/>z důvodu<text:s/></text:span><text:span text:style-name="T65">tradiční akce<text:s/></text:span><text:span text:style-name="T66">Pálení čarodějnic a stavění májky,<text:s/></text:span></text:p>
      <text:p text:style-name="P67"><text:span text:style-name="T68">b) v noci ze dne konání tradiční<text:s/></text:span><text:span text:style-name="T69">Hasičské soutěže<text:s/></text:span><text:span text:style-name="T70">na den následující konané jednu</text:span><text:span text:style-name="T71"><text:s/>noc ze soboty na neděli v měsíci květnu (cca 1x za 5 let),</text:span></text:p>
      <text:p text:style-name="P72"><text:span text:style-name="T73">c) <text:s/>v noci ze dne konání tradiční<text:s/></text:span><text:span text:style-name="T74">Návštěvy družební obce Slovany</text:span><text:span text:style-name="T75"><text:s/>na den následující konané jeden víkend v noci z pátku na sobotu a v noci ze soboty na neděli v měsíci červenci (1x za 2 roky),</text:span></text:p>
      <text:p text:style-name="P76">d)<text:s/><text:s/>v noci ze dne konání tradičních akcí na den následující:<text:tab/></text:p>
      <text:p text:style-name="P77"><text:span text:style-name="T78"><text:tab/></text:span><text:span text:style-name="T79"><text:tab/></text:span><text:span text:style-name="T80"><text:tab/></text:span><text:span text:style-name="T81"><text:tab/></text:span><text:span text:style-name="T82">Vítání léta<text:s/></text:span><text:span text:style-name="T83">(konec června),</text:span></text:p>
      <text:p text:style-name="P84"><text:span text:style-name="T85"><text:tab/></text:span><text:span text:style-name="T86"><text:tab/></text:span><text:span text:style-name="T87"><text:tab/></text:span><text:span text:style-name="T88"><text:tab/></text:span><text:span text:style-name="T89">Svatoanenské posezení<text:s/></text:span><text:span text:style-name="T90">(konec července),</text:span></text:p>
      <text:p text:style-name="P91"><text:span text:style-name="T92"><text:tab/></text:span><text:span text:style-name="T93"><text:tab/></text:span><text:span text:style-name="T94"><text:tab/></text:span><text:span text:style-name="T95"><text:tab/>Loučení s létem</text:span><text:span text:style-name="T96"><text:s/>(konec srpna),</text:span></text:p>
      <text:soft-page-break/>
      <text:p text:style-name="P97">e)<text:s/><text:s/>v noci ze dne konání Celorepublikového turnaje hokejových fanoušků na den následující konaného jeden víkend v noci z pátku na sobotu a v noci ze soboty<text:s/>na neděli v měsíci červenci (v roce 2024 v termínu 19.7. – 21.7.2024),</text:p>
      <text:p text:style-name="P98">3) Informace o konkrétním termínu konání akcí uvedených v odst.<text:s/>2<text:s/>tohoto článku<text:s/>obecně závazné vyhlášky bude zveřejněna obecním úřadem na úřední desce minimálně 5 dnů<text:s/><text:line-break/>před datem konání.<text:s/></text:p>
      <text:p text:style-name="P99"/>
      <text:p text:style-name="P100">Čl.<text:s/>4</text:p>
      <text:p text:style-name="P101">Zrušovací<text:s/>ustanovení</text:p>
      <text:p text:style-name="P102"/>
      <text:p text:style-name="P103"><text:bookmark-start text:name="_Hlk54595723"/><text:span text:style-name="T104">Zrušuje se obecně závazná vyhláška<text:s/></text:span><text:bookmark-end text:name="_Hlk54595723"/><text:span text:style-name="T105">č.<text:s/></text:span><text:span text:style-name="T106">1/2017 o nočním klidu</text:span><text:span text:style-name="T107"><text:s/>ze dne<text:s/></text:span><text:span text:style-name="T108">23. května 2017.</text:span></text:p>
      <text:p text:style-name="P109"/>
      <text:p text:style-name="P110">Čl.<text:s/>5</text:p>
      <text:p text:style-name="P111">Účinnost</text:p>
      <text:p text:style-name="P112"/>
      <text:p text:style-name="P113">Tato<text:s/>obecně závazná<text:s/>vyhláška nabývá účinnosti počátkem patnáctého dne následujícího po dni jejího vyhlášení.</text:p>
      <text:p text:style-name="P114"/>
      <text:p text:style-name="P115"/>
      <text:p text:style-name="P116"><text:span text:style-name="T117"><text:s text:c="6"/></text:span><text:span text:style-name="T118"><text:s text:c="2"/></text:span></text:p>
      <text:p text:style-name="P119">.............................<text:tab/><text:tab/><text:tab/><text:tab/><text:tab/>...................................</text:p>
      <text:p text:style-name="P120"><text:s text:c="2"/><text:tab/>Ing. Eliška Pospíšilová<text:tab/><text:tab/><text:tab/><text:tab/>Mgr. Lubomír Smažík</text:p>
      <text:p text:style-name="P121"><text:span text:style-name="T122"><text:s text:c="2"/></text:span><text:span text:style-name="T123"><text:s text:c="3"/>místostarosta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bcitkova</dc:creator>
    <meta:creation-date>2024-06-06T11:59:00Z</meta:creation-date>
    <dc:date>2024-06-06T11:59:00Z</dc:date>
    <meta:print-date>2007-03-05T10:3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72" meta:character-count="2568" meta:row-count="18" meta:non-whitespace-character-count="2201"/>
  </office:meta>
</office:document-meta>
</file>