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4bd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čepice<text:line-break/>Zastupitelstvo obce Počepice</text:p>
      <text:h text:style-name="P4" text:outline-level="1">Obecně závazná vyhláška obce Počepice<text:line-break/>o místním poplatku za užívání veřejného prostranství</text:h>
      <text:p text:style-name="P3">Zastupitelstvo obce Počepice se na svém zasedání dne <text:span text:style-name="T1">14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11385527" text:style-name="L1">
        <text:list-item>
          <text:p text:style-name="P6">Obec Počep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8221810282525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82217947123439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82218584335770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82218550262543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8221791049868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becně závazná vyhláška obce o místím poplatku za užívání veřejného prostranství, ze dne 19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Hana Kolínová v. r.<text:line-break/> starostka </text:p>
          </table:table-cell>
          <table:table-cell table:style-name="Podpisy.A1" office:value-type="string">
            <text:p text:style-name="PodpisovePole">Olga Kym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08:22:41.495000000</dc:date>
    <meta:generator>LibreOffice/7.3.0.3$Windows_X86_64 LibreOffice_project/0f246aa12d0eee4a0f7adcefbf7c878fc2238db3</meta:generator>
    <meta:editing-duration>PT24S</meta:editing-duration>
    <meta:editing-cycles>1</meta:editing-cycles>
    <meta:document-statistic meta:table-count="1" meta:image-count="0" meta:object-count="0" meta:page-count="3" meta:paragraph-count="66" meta:word-count="705" meta:character-count="4594" meta:non-whitespace-character-count="3990"/>
  </office:meta>
</office:document-meta>
</file>