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rní Smržov<text:line-break/>Zastupitelstvo obce Horní Smržov</text:p>
      <text:h text:style-name="Nadpis1" text:outline-level="1">Obecně závazná vyhláška obce Horní Smržov<text:line-break/>o místním poplatku za obecní systém odpadového hospodářství</text:h>
      <text:p text:style-name="UvodniVeta">Zastupitelstvo obce Horní Smržov se na svém zasedání dne 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rní Smrž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3/2021, Místní poplatek za obecní systém odpadového hospodářství, ze dne 29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Dana Prudilová v. r.<text:line-break/><text:s/>starostka</text:p>
          </table:table-cell>
          <table:table-cell table:style-name="TableCell36">
            <text:p text:style-name="PodpisovePole">ing. Petr Poláček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rní Smržov</meta:initial-creator>
    <dc:creator>Petr Poláček</dc:creator>
    <meta:creation-date>2023-11-22T06:25:00Z</meta:creation-date>
    <dc:date>2023-11-22T06:25:00Z</dc:date>
    <meta:print-date>2023-11-22T06:24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591" meta:character-count="4072" meta:row-count="29" meta:non-whitespace-character-count="3489"/>
  </office:meta>
</office:document-meta>
</file>