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ková u Příbramě<text:line-break/>Zastupitelstvo obce Buková u Příbramě</text:p>
      <text:h text:style-name="Nadpis1" text:outline-level="1">Obecně závazná vyhláška obce Buková u Příbramě<text:line-break/>o místním poplatku ze psů</text:h>
      <text:p text:style-name="UvodniVeta">Zastupitelstvo obce Buková u Příbramě se na svém zasedání dne 31.10.2023<text:s/>usnesením číslo 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uková u Příbram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2, Obecně závazná vyhláška obce Buková u Příbramě o místním poplatku ze psů, ze dne 15. listopadu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enata Rampová v. r.<text:line-break/><text:s/>starostka</text:p>
          </table:table-cell>
          <table:table-cell table:style-name="TableCell27">
            <text:p text:style-name="PodpisovePole">Jaroslav Pet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30T08:00:00Z</meta:creation-date>
    <dc:date>2023-11-30T08:25:00Z</dc:date>
    <meta:template xlink:href="Normal.dotm" xlink:type="simple"/>
    <meta:editing-cycles>3</meta:editing-cycles>
    <meta:editing-duration>PT180S</meta:editing-duration>
    <meta:document-statistic meta:page-count="3" meta:paragraph-count="6" meta:word-count="483" meta:character-count="3333" meta:row-count="23" meta:non-whitespace-character-count="2856"/>
  </office:meta>
</office:document-meta>
</file>