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ý Dub<text:line-break/>Zastupitelstvo města Český Dub</text:p>
      <text:h text:style-name="Nadpis1" text:outline-level="1">Obecně závazná vyhláška města Český Dub<text:line-break/>o místním poplatku za obecní systém odpadového hospodářství</text:h>
      <text:p text:style-name="UvodniVeta">Zastupitelstvo města Český Dub se<text:s/>na svém zasedání dne 15. listopadu 2023<text:s/>usnesením č. 2023/ZM/08/59 písmeno d)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ý Dub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  <text:list text:continue-numbering="true">
            <text:list-item>
              <text:p text:style-name="P12">Poplatek se v případě, že poplatková povinnost vznikla z důvodu přihlášení fyzické osoby <text:s text:c="3"/>ve městě, snižuje o jednu dvanáctinu za každý kalendářní měsíc, na jehož konci:</text:p>
            </text:list-item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: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Miler v. r.<text:line-break/><text:s/>starosta</text:p>
          </table:table-cell>
          <table:table-cell table:style-name="TableCell36">
            <text:p text:style-name="PodpisovePole">Ondřej Fil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. Jana Svobodová</meta:initial-creator>
    <dc:creator>Bc. Jana Svobodová</dc:creator>
    <meta:creation-date>2023-11-06T14:49:00Z</meta:creation-date>
    <dc:date>2023-12-15T09:44:00Z</dc:date>
    <meta:template xlink:href="Normal" xlink:type="simple"/>
    <meta:editing-cycles>3</meta:editing-cycles>
    <meta:editing-duration>PT180S</meta:editing-duration>
    <meta:document-statistic meta:page-count="3" meta:paragraph-count="8" meta:word-count="596" meta:character-count="4107" meta:row-count="29" meta:non-whitespace-character-count="3519"/>
  </office:meta>
</office:document-meta>
</file>