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Ba</text:span><text:span text:style-name="T2">čkovice<text:line-break/>Zastupitelstvo obce Bačkovice</text:span></text:p>
      <text:p text:style-name="P2"><text:span text:style-name="T3">Obecn</text:span><text:span text:style-name="T4">ě z</text:span><text:span text:style-name="T5">ávazná vyhlá</text:span><text:span text:style-name="T6">ška obce Bačkovice<text:line-break/>o m</text:span><text:span text:style-name="T7">ístním poplatku ze ps</text:span><text:span text:style-name="T8">ů</text:span></text:p>
      <text:p text:style-name="P3"><text:span text:style-name="T9">Zastupitelstvo obce Ba</text:span><text:span text:style-name="T10">čkovice se na sv</text:span><text:span text:style-name="T11">ém zasedání dne 22. listopadu 2023 usneslo vydat na základ</text:span><text:span text:style-name="T12">ě<text:s/></text:span><text:span text:style-name="T13">§ 14 zákona<text:s/></text:span><text:span text:style-name="T14">č. 565/1990 Sb., o m</text:span><text:span text:style-name="T15">ístních poplatcích, ve zn</text:span><text:span text:style-name="T16">ěn</text:span><text:span text:style-name="T17">í pozd</text:span><text:span text:style-name="T18">ějš</text:span><text:span text:style-name="T19">ích p</text:span><text:span text:style-name="T20">ředpisů (d</text:span><text:span text:style-name="T21">ále jen<text:s/></text:span><text:span text:style-name="T22">„</text:span><text:span text:style-name="T23">z</text:span><text:span text:style-name="T24">ákon o místních poplatcích“), a v souladu s § 10 písm. d) a § 84 odst. 2 písm. h) zákona<text:s/></text:span><text:span text:style-name="T25">č. 128/2000 Sb., o obc</text:span><text:span text:style-name="T26">ích (obecní z</text:span><text:span text:style-name="T27">ř</text:span><text:span text:style-name="T28">ízení), ve zn</text:span><text:span text:style-name="T29">ěn</text:span><text:span text:style-name="T30">í pozd</text:span><text:span text:style-name="T31">ějš</text:span><text:span text:style-name="T32">ích p</text:span><text:span text:style-name="T33">ředpisů, tuto obecně z</text:span><text:span text:style-name="T34">ávaznou vyhlá</text:span><text:span text:style-name="T35">šku (d</text:span><text:span text:style-name="T36">ále jen<text:s/></text:span><text:span text:style-name="T37">„</text:span><text:span text:style-name="T38">vyhl</text:span><text:span text:style-name="T39">á</text:span><text:span text:style-name="T40">ška“):</text:span></text:p>
      <text:p text:style-name="P4"><text:span text:style-name="T41">Čl. 1<text:line-break/></text:span><text:span text:style-name="T42">Úvodní ustanovení</text:span></text:p>
      <text:list text:style-name="L5">
        <text:list-item>
          <text:p text:style-name="P5"><text:span text:style-name="T43">Obec Ba</text:span><text:span text:style-name="T44">čkovice touto vyhl</text:span><text:span text:style-name="T45">á</text:span><text:span text:style-name="T46">škou zav</text:span><text:span text:style-name="T47">ádí místní poplatek ze ps</text:span><text:span text:style-name="T48">ů (d</text:span><text:span text:style-name="T49">ále jen<text:s/></text:span><text:span text:style-name="T50">„</text:span><text:span text:style-name="T51">poplatek</text:span><text:span text:style-name="T52">“</text:span><text:span text:style-name="T53">).</text:span></text:p>
        </text:list-item>
        <text:list-item>
          <text:p text:style-name="P5"><text:span text:style-name="T54">Poplatkovým obdobím poplatku je kalendá</text:span><text:span text:style-name="T55">řn</text:span><text:span text:style-name="T56">í rok.</text:span></text:p>
        </text:list-item>
        <text:list-item>
          <text:p text:style-name="P5"><text:span text:style-name="T57">Správcem poplatku je obecní ú</text:span><text:span text:style-name="T58">řad.</text:span></text:p>
        </text:list-item>
      </text:list>
      <text:p text:style-name="P6"><text:span text:style-name="T59">Čl. 2<text:line-break/>Předmět poplatku a poplatn</text:span><text:span text:style-name="T60">ík</text:span></text:p>
      <text:list text:style-name="L7">
        <text:list-item>
          <text:p text:style-name="P7"><text:span text:style-name="T61">Poplatek ze ps</text:span><text:span text:style-name="T62">ů plat</text:span><text:span text:style-name="T63">í dr</text:span><text:span text:style-name="T64">žitel psa. Držitelem je pro<text:s/></text:span><text:span text:style-name="T65">ú</text:span><text:span text:style-name="T66">čely tohoto poplatku osoba, kter</text:span><text:span text:style-name="T67">á je p</text:span><text:span text:style-name="T68">řihl</text:span><text:span text:style-name="T69">á</text:span><text:span text:style-name="T70">šen</text:span><text:span text:style-name="T71">á nebo má sídlo na území<text:s/></text:span><text:span text:style-name="T72">Česk</text:span><text:span text:style-name="T73">é republiky (dále jen<text:s/></text:span><text:span text:style-name="T74">„</text:span><text:span text:style-name="T75">poplatn</text:span><text:span text:style-name="T76">ík“); poplatek ze ps</text:span><text:span text:style-name="T77">ů plat</text:span><text:span text:style-name="T78">í poplatník obci p</text:span><text:span text:style-name="T79">ř</text:span><text:span text:style-name="T80">íslu</text:span><text:span text:style-name="T81">šn</text:span><text:span text:style-name="T82">é podle svého místa p</text:span><text:span text:style-name="T83">řihl</text:span><text:span text:style-name="T84">á</text:span><text:span text:style-name="T85">šen</text:span><text:span text:style-name="T86">í nebo sídla.</text:span></text:p>
        </text:list-item>
        <text:list-item>
          <text:p text:style-name="P7"><text:span text:style-name="T87">Poplatek ze ps</text:span><text:span text:style-name="T88">ů se plat</text:span><text:span text:style-name="T89">í ze ps</text:span><text:span text:style-name="T90">ů starš</text:span><text:span text:style-name="T91">ích 3 m</text:span><text:span text:style-name="T92">ěs</text:span><text:span text:style-name="T93">íc</text:span><text:span text:style-name="T94">ů.</text:span></text:p>
        </text:list-item>
      </text:list>
      <text:p text:style-name="P8"><text:span text:style-name="T95">Čl. 3<text:line-break/>Ohlašovac</text:span><text:span text:style-name="T96">í povinnost</text:span></text:p>
      <text:list text:style-name="L9">
        <text:list-item>
          <text:p text:style-name="P9"><text:span text:style-name="T97">Poplatník je povinen podat správci poplatku ohlá</text:span><text:span text:style-name="T98">šen</text:span><text:span text:style-name="T99">í nejpozd</text:span><text:span text:style-name="T100">ěji do 30 dnů ode dne, kdy se pes stal starš</text:span><text:span text:style-name="T101">ím 3 m</text:span><text:span text:style-name="T102">ěs</text:span><text:span text:style-name="T103">íc</text:span><text:span text:style-name="T104">ů, nebo ode dne, kdy nabyl psa starš</text:span><text:span text:style-name="T105">ího 3 m</text:span><text:span text:style-name="T106">ěs</text:span><text:span text:style-name="T107">íc</text:span><text:span text:style-name="T108">ů;<text:s/></text:span><text:span text:style-name="T109">údaje uvád</text:span><text:span text:style-name="T110">ěn</text:span><text:span text:style-name="T111">é v ohlá</text:span><text:span text:style-name="T112">šen</text:span><text:span text:style-name="T113">í upravuje zákon.</text:span></text:p>
        </text:list-item>
        <text:list-item>
          <text:p text:style-name="P9"><text:span text:style-name="T114">Dojde-li ke zm</text:span><text:span text:style-name="T115">ěně<text:s/></text:span><text:span text:style-name="T116">údaj</text:span><text:span text:style-name="T117">ů uveden</text:span><text:span text:style-name="T118">ých v ohlá</text:span><text:span text:style-name="T119">šen</text:span><text:span text:style-name="T120">í, je poplatník povinen tuto zm</text:span><text:span text:style-name="T121">ěnu ozn</text:span><text:span text:style-name="T122">ámit do 15 dn</text:span><text:span text:style-name="T123">ů ode dne, kdy nastala.</text:span></text:p>
        </text:list-item>
      </text:list>
      <text:p text:style-name="P10"><text:span text:style-name="T124">Čl. 4<text:line-break/>Sazba poplatku</text:span></text:p>
      <text:list text:style-name="L11">
        <text:list-item>
          <text:p text:style-name="P11"><text:span text:style-name="T125">Sazba poplatku za kalendá</text:span><text:span text:style-name="T126">řn</text:span><text:span text:style-name="T127">í rok<text:s/></text:span><text:span text:style-name="T128">čin</text:span><text:span text:style-name="T129">í:</text:span></text:p>
        </text:list-item>
        <text:list-item>
          <text:p text:style-name="P11"><text:span text:style-name="T130">za jednoho psa 50 K</text:span><text:span text:style-name="T131">č,</text:span></text:p>
        </text:list-item>
        <text:list-item>
          <text:p text:style-name="P11"><text:span text:style-name="T132">za druhého a ka</text:span><text:span text:style-name="T133">žd</text:span><text:span text:style-name="T134">ého dal</text:span><text:span text:style-name="T135">š</text:span><text:span text:style-name="T136">ího psa tého</text:span><text:span text:style-name="T137">ž držitele 50 Kč,</text:span></text:p>
        </text:list-item>
        <text:list-item>
          <text:p text:style-name="P11"><text:span text:style-name="T138">za psa, jeho</text:span><text:span text:style-name="T139">ž držitelem je osoba starš</text:span><text:span text:style-name="T140">í 65 let, 50 K</text:span><text:span text:style-name="T141">č,</text:span></text:p>
        </text:list-item>
        <text:list-item>
          <text:p text:style-name="P11"><text:span text:style-name="T142">za druhého a ka</text:span><text:span text:style-name="T143">žd</text:span><text:span text:style-name="T144">ého dal</text:span><text:span text:style-name="T145">š</text:span><text:span text:style-name="T146">ího psa tého</text:span><text:span text:style-name="T147">ž držitele, kter</text:span><text:span text:style-name="T148">ým je osoba star</text:span><text:span text:style-name="T149">š</text:span><text:span text:style-name="T150">í 65 let, 50 K</text:span><text:span text:style-name="T151">č.</text:span></text:p>
        </text:list-item>
        <text:list-item>
          <text:p text:style-name="P11"><text:span text:style-name="T152">V p</text:span><text:span text:style-name="T153">ř</text:span><text:span text:style-name="T154">ípad</text:span><text:span text:style-name="T155">ě trv</text:span><text:span text:style-name="T156">ání poplatkové povinnosti po dobu krat</text:span><text:span text:style-name="T157">š</text:span><text:span text:style-name="T158">í ne</text:span><text:span text:style-name="T159">ž jeden rok se plat</text:span><text:span text:style-name="T160">í poplatek v pom</text:span><text:span text:style-name="T161">ěrn</text:span><text:span text:style-name="T162">é vý</text:span><text:span text:style-name="T163">ši, kter</text:span><text:span text:style-name="T164">á odpovídá po</text:span><text:span text:style-name="T165">čtu i započat</text:span><text:span text:style-name="T166">ých kalendá</text:span><text:span text:style-name="T167">řn</text:span><text:span text:style-name="T168">ích m</text:span><text:span text:style-name="T169">ěs</text:span><text:span text:style-name="T170">íc</text:span><text:span text:style-name="T171">ů.</text:span></text:p>
        </text:list-item>
      </text:list>
      <text:p text:style-name="P12"><text:span text:style-name="T172">Čl. 5<text:line-break/>Splatnost poplatku</text:span></text:p>
      <text:list text:style-name="L13">
        <text:list-item>
          <text:p text:style-name="P13"><text:span text:style-name="T173">Poplatek je splatný nejpozd</text:span><text:span text:style-name="T174">ěji do 30. května př</text:span><text:span text:style-name="T175">íslu</text:span><text:span text:style-name="T176">šn</text:span><text:span text:style-name="T177">ého kalendá</text:span><text:span text:style-name="T178">řn</text:span><text:span text:style-name="T179">ího roku.</text:span></text:p>
        </text:list-item>
        <text:list-item>
          <text:p text:style-name="P13"><text:span text:style-name="T180">Vznikne-li poplatková povinnost po datu splatnosti uvedeném v odstavci 1, je poplatek splatný nejpozd</text:span><text:span text:style-name="T181">ěji do patn</text:span><text:span text:style-name="T182">áctého dne m</text:span><text:span text:style-name="T183">ěs</text:span><text:span text:style-name="T184">íce, který následuje po m</text:span><text:span text:style-name="T185">ěs</text:span><text:span text:style-name="T186">íci, ve kterém poplatková povinnost vznikla.</text:span></text:p>
        </text:list-item>
        <text:list-item>
          <text:p text:style-name="P13"><text:span text:style-name="T187">Lh</text:span><text:span text:style-name="T188">ůta splatnosti neskonč</text:span><text:span text:style-name="T189">í poplatníkovi d</text:span><text:span text:style-name="T190">ř</text:span><text:span text:style-name="T191">íve ne</text:span><text:span text:style-name="T192">ž lhůta pro pod</text:span><text:span text:style-name="T193">ání ohlá</text:span><text:span text:style-name="T194">šen</text:span><text:span text:style-name="T195">í podle<text:s/></text:span><text:span text:style-name="T196">čl. 3 odst. 1 t</text:span><text:span text:style-name="T197">éto vyhlá</text:span><text:span text:style-name="T198">šky.</text:span></text:p>
        </text:list-item>
      </text:list>
      <text:p text:style-name="P14"><text:span text:style-name="T199">Čl. 6<text:line-break/> Osvobozen</text:span><text:span text:style-name="T200">í </text:span></text:p>
      <text:list text:style-name="L15">
        <text:list-item>
          <text:p text:style-name="P15"><text:span text:style-name="T201">Od poplatku ze ps</text:span><text:span text:style-name="T202">ů je osvobozen držitel psa, kter</text:span><text:span text:style-name="T203">ým je osoba nevidomá, osoba, která je pova</text:span><text:span text:style-name="T204">žov</text:span><text:span text:style-name="T205">ána za závislou na pomoci jiné fyzické osoby podle zákona upravujícího sociální slu</text:span><text:span text:style-name="T206">žby, osoba, kter</text:span><text:span text:style-name="T207">á je dr</text:span><text:span text:style-name="T208">žitelem průkazu ZTP nebo ZTP/P, osoba prov</text:span><text:span text:style-name="T209">ád</text:span><text:span text:style-name="T210">ěj</text:span><text:span text:style-name="T211">ící výcvik ps</text:span><text:span text:style-name="T212">ů určen</text:span><text:span text:style-name="T213">ých k doprovodu t</text:span><text:span text:style-name="T214">ěchto osob, osoba provozuj</text:span><text:span text:style-name="T215">ící útulek pro zví</text:span><text:span text:style-name="T216">řata nebo osoba, kter</text:span><text:span text:style-name="T217">é stanoví povinnost dr</text:span><text:span text:style-name="T218">žen</text:span><text:span text:style-name="T219">í a pou</text:span><text:span text:style-name="T220">ž</text:span><text:span text:style-name="T221">ívání psa zvlá</text:span><text:span text:style-name="T222">štn</text:span><text:span text:style-name="T223">í právní p</text:span><text:span text:style-name="T224">ředpis.</text:span></text:p>
        </text:list-item>
        <text:list-item>
          <text:p text:style-name="P15"><text:span text:style-name="T225">V p</text:span><text:span text:style-name="T226">ř</text:span><text:span text:style-name="T227">ípad</text:span><text:span text:style-name="T228">ě, že poplatn</text:span><text:span text:style-name="T229">ík nesplní povinnost ohlásit údaj rozhodný pro osvobození ve lh</text:span><text:span text:style-name="T230">ůt</text:span><text:span text:style-name="T231">ách stanovených touto vyhlá</text:span><text:span text:style-name="T232">škou nebo z</text:span><text:span text:style-name="T233">ákonem, nárok na osvobození zaniká.</text:span></text:p>
        </text:list-item>
      </text:list>
      <text:p text:style-name="P16"><text:span text:style-name="T234">Čl. 7<text:line-break/> Přechodn</text:span><text:span text:style-name="T235">é ustanovení </text:span></text:p>
      <text:p text:style-name="P17"><text:span text:style-name="T236">Osoba, která je ke dni ú</text:span><text:span text:style-name="T237">činnosti t</text:span><text:span text:style-name="T238">éto vyhlá</text:span><text:span text:style-name="T239">šky držitelem psa starš</text:span><text:span text:style-name="T240">ího 3 m</text:span><text:span text:style-name="T241">ěs</text:span><text:span text:style-name="T242">íc</text:span><text:span text:style-name="T243">ů, je povinna splnit ohlašovac</text:span><text:span text:style-name="T244">í povinnost podle<text:s/></text:span><text:span text:style-name="T245">čl. 3 odst. 1 t</text:span><text:span text:style-name="T246">éto vyhlá</text:span><text:span text:style-name="T247">šky do 30 dnů ode dne nabyt</text:span><text:span text:style-name="T248">í její ú</text:span><text:span text:style-name="T249">činnosti.</text:span></text:p>
      <text:p text:style-name="P18"><text:span text:style-name="T250">Čl. 8<text:line-break/></text:span><text:span text:style-name="T251">Ú</text:span><text:span text:style-name="T252">činnost</text:span></text:p>
      <text:p text:style-name="P19"><text:span text:style-name="T253">Tato vyhlá</text:span><text:span text:style-name="T254">ška nab</text:span><text:span text:style-name="T255">ývá ú</text:span><text:span text:style-name="T256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58">Miroslava Raabová v. r.<text:line-break/>starostka<text:s/></text:span><text:span text:style-name="T259"/></text:p>
          </table:table-cell>
          <table:table-cell table:style-name="TableCell010001">
            <text:p text:style-name="P21"><text:span text:style-name="T260">Josef Smetana v. r.<text:line-break/>místostarosta<text:s/></text:span><text:span text:style-name="T261"/></text:p>
          </table:table-cell>
        </table:table-row>
      </table:table>
      <text:p text:style-name="P23"><text:span text:style-name="T2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