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čkov<text:line-break/>Zastupitelstvo obce Vlčkov</text:p>
      <text:h text:style-name="Nadpis1" text:outline-level="1">Obecně závazná vyhláška obce Vlčkov<text:line-break/>o místním poplatku z pobytu <text:s/>2/2024</text:h>
      <text:p text:style-name="Textbody"/>
      <text:p text:style-name="UvodniVeta">Zastupitelstvo obce Vlčkov se na svém zasedání dne<text:s/>30. 11.<text:s/>2024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čk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<text:s/>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5/2021, o místním poplatku z pobytu, ze dne 15. prosince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an Novák v. r.<text:line-break/><text:s/>starosta</text:p>
          </table:table-cell>
          <table:table-cell table:style-name="TableCell16">
            <text:p text:style-name="PodpisovePole">Martin Šplícha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5-12T16:01:00Z</meta:creation-date>
    <dc:date>2024-12-03T18:27:00Z</dc:date>
    <meta:template xlink:href="Normal" xlink:type="simple"/>
    <meta:editing-cycles>4</meta:editing-cycles>
    <meta:editing-duration>PT0S</meta:editing-duration>
    <meta:document-statistic meta:page-count="1" meta:paragraph-count="5" meta:word-count="370" meta:character-count="2548" meta:row-count="18" meta:non-whitespace-character-count="2183"/>
  </office:meta>
</office:document-meta>
</file>