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/>
    </style:style>
    <style:style style:name="P8" style:family="paragraph" style:parent-style-name="Odstavec" style:list-style-name="L1">
      <style:paragraph-properties fo:margin-top="0cm" fo:margin-bottom="0.101cm" style:contextual-spacing="false"/>
      <style:text-properties officeooo:rsid="001bb8c8" officeooo:paragraph-rsid="001bb8c8"/>
    </style:style>
    <style:style style:name="T1" style:family="text">
      <style:text-properties officeooo:rsid="0011e0e6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 text:track-changes="false">
        <text:changed-region xml:id="ct2382512485040" text:id="ct2382512485040">
          <text:insertion>
            <office:change-info>
              <dc:creator>Neznámý autor</dc:creator>
              <dc:date>2023-10-25T09:24:25</dc:date>
            </office:change-info>
          </text:insertion>
        </text:changed-region>
        <text:changed-region xml:id="ct2382512485280" text:id="ct2382512485280">
          <text:deletion>
            <office:change-info>
              <dc:creator>Neznámý autor</dc:creator>
              <dc:date>2023-10-25T09:21:36</dc:date>
            </office:change-info>
            <text:p text:style-name="P1">0</text:p>
          </text:deletion>
        </text:changed-region>
        <text:changed-region xml:id="ct2382512483120" text:id="ct2382512483120">
          <text:insertion>
            <office:change-info>
              <dc:creator>Neznámý autor</dc:creator>
              <dc:date>2023-10-25T09:21:3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ěleč<text:line-break/>Zastupitelstvo obce Běleč</text:p>
      <text:h text:style-name="P4" text:outline-level="1">Obecně závazná vyhláška obce Běleč<text:change-start text:change-id="ct2382512485040"/> <text:change-end text:change-id="ct2382512485040"/><text:line-break/>o místním poplatku za odkládání komunálního odpadu z nemovité věci</text:h>
      <text:p text:style-name="P3">Zastupitelstvo obce Běleč se na svém zasedání dne 6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70909715" text:style-name="L1">
        <text:list-item>
          <text:p text:style-name="P6">Obec Běleč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90540314673360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8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8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90540006890052" text:style-name="L1">
        <text:list-item>
          <text:p text:style-name="P6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30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90540630540818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35 l.</text:p>
        </text:list-item>
      </text:list>
      <text:h text:style-name="P5" text:outline-level="2">Čl. 5<text:line-break/>Sazba poplatku</text:h>
      <text:p text:style-name="P1">Sazba poplatku činí <text:change text:change-id="ct2382512485280"/><text:change-start text:change-id="ct2382512483120"/><text:span text:style-name="T1">0,80</text:span><text:change-end text:change-id="ct2382512483120"/> Kč za l.</text:p>
      <text:h text:style-name="P5" text:outline-level="2">Čl. 6<text:line-break/>Výpočet poplatku</text:h>
      <text:list xml:id="list90539526004954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8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90540674883654" text:style-name="L1">
        <text:list-item>
          <text:p text:style-name="P6">Plátce poplatku odvede vybraný poplatek správci poplatku nejpozději do 31. břez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9053865765214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21, Obecně závazná vyhláška obce Běleč č. 4/2021 o místním poplatku za odkládání komunálního odpadu z nemovité věci, ze dne 13. říj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a Vosyková, DiS v. r.<text:line-break/> starostka </text:p>
          </table:table-cell>
          <table:table-cell table:style-name="Podpisy.A1" office:value-type="string">
            <text:p text:style-name="PodpisovePole">Michal Šnob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3T15:34:55.806000000</dc:date>
    <meta:generator>LibreOffice/7.1.1.2$Windows_X86_64 LibreOffice_project/fe0b08f4af1bacafe4c7ecc87ce55bb426164676</meta:generator>
    <meta:editing-duration>PT5M9S</meta:editing-duration>
    <meta:editing-cycles>5</meta:editing-cycles>
    <meta:document-statistic meta:table-count="1" meta:image-count="0" meta:object-count="0" meta:page-count="3" meta:paragraph-count="59" meta:word-count="744" meta:character-count="4736" meta:non-whitespace-character-count="4074"/>
  </office:meta>
</office:document-meta>
</file>