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omaželice<text:line-break/>Zastupitelstvo 
                     obce Domaželice</text:p>
      <text:h text:style-name="P1" text:outline-level="1">Obecně závazná vyhláška obce Domaželice<text:line-break/>o místním poplatku za obecní systém odpadového hospodářství</text:h>
      <text:p text:style-name="P8">Zastupitelstvo obce Domaželice se na svém zasedání dne 8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omažel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děti do 15 let věku, kteří v roce v němž se poplatek platí dosáhnou věku 15 let a méně mají sazbu poplatku 500,-Kč,</text:p>
            </text:list-item>
            <text:list-item>
              <text:p text:style-name="P6">od poplatku se osvobozuje osoba, které poplatková povinnost vznikla z důvodu přihlášení v obci a která se po celý příslušný kalendářní rok na území obce nezdržuje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5/2024, O místním poplatku za obecní systém odpadového hospodářství, ze dne 10. prosince 2024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vo Richte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 Zajíc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5T06:51:28.499700</dc:date>
    <meta:generator>PortalVerejneSpravy/4.0</meta:generator>
  </office:meta>
</office:document-meta>
</file>