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bice<text:line-break/>Zastupitelstvo obce Doubice</text:p>
      <text:h text:style-name="Nadpis1" text:outline-level="1">Obecně závazná vyhláška obce Doubice<text:s/>č. 2/2024<text:line-break/>o místním poplatku z pobytu</text:h>
      <text:p text:style-name="UvodniVeta">Zastupitelstvo obce Doubice se na svém zasedání dne 23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b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becně<text:s/>závazná vyhláška č. 1/2019, o místním poplatku z pobytu, ze dne 18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Drozd v. r.<text:line-break/><text:s/>starosta</text:p>
          </table:table-cell>
          <table:table-cell table:style-name="TableCell16">
            <text:p text:style-name="PodpisovePole">Břetislav Jeme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ubice</meta:initial-creator>
    <dc:creator>Jan Drozd</dc:creator>
    <meta:creation-date>2023-10-24T08:45:00Z</meta:creation-date>
    <dc:date>2023-10-24T08:45:00Z</dc:date>
    <meta:print-date>2023-10-24T08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1" meta:character-count="2559" meta:row-count="18" meta:non-whitespace-character-count="2193"/>
  </office:meta>
</office:document-meta>
</file>