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boušany<text:line-break/>Zastupitelstvo obce Trboušany</text:p>
      <text:h text:style-name="Nadpis1" text:outline-level="1">Obecně závazná vyhláška obce Trboušany<text:line-break/>o místním poplatku za obecní systém odpadového hospodářství</text:h>
      <text:p text:style-name="UvodniVeta">Zastupitelstvo obce Trboušany se na svém zasedání dne 25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bouš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narozeným v průběhu daného kalendářního roku,</text:p>
            </text:list-item>
            <text:list-item>
              <text:p text:style-name="P30">je poplatníkem s trvalým pobytem na ohlašovně,<text:s/>jehož skutečný pobyt není znám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bce Trboušany č. 1/2021, 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romír Kubant v. r.<text:line-break/><text:s/>starosta</text:p>
          </table:table-cell>
          <table:table-cell table:style-name="TableCell39">
            <text:p text:style-name="PodpisovePole">Mgr. Vladimíra Kotás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cetni</dc:creator>
    <meta:creation-date>2023-10-25T07:24:00Z</meta:creation-date>
    <dc:date>2023-10-30T16:07:00Z</dc:date>
    <meta:print-date>2023-10-26T11:03:00Z</meta:print-date>
    <meta:template xlink:href="Normal" xlink:type="simple"/>
    <meta:editing-cycles>7</meta:editing-cycles>
    <meta:editing-duration>PT360S</meta:editing-duration>
    <meta:document-statistic meta:page-count="3" meta:paragraph-count="8" meta:word-count="628" meta:character-count="4329" meta:row-count="30" meta:non-whitespace-character-count="3709"/>
  </office:meta>
</office:document-meta>
</file>