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8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9LVL2" style:num-suffix="." style:num-list-format-name="NLF3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9LVL5" style:num-suffix="." style:num-list-format-name="NLF3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9LVL8" style:num-suffix="." style:num-list-format-name="NLF3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text-transform="uppercase"/>
    </style:style>
    <style:style style:name="T4" style:parent-style-name="Standardnípísmoodstavce" style:family="text">
      <style:text-properties fo:font-weight="normal" style:font-weight-asian="normal" fo:text-transform="uppercase" fo:font-size="18pt" style:font-size-asian="18pt" style:font-size-complex="18pt"/>
    </style:style>
    <style:style style:name="T5" style:parent-style-name="Standardnípísmoodstavce" style:family="text">
      <style:text-properties fo:font-weight="normal" style:font-weight-asian="normal" fo:font-size="18pt" style:font-size-asian="18pt" style:font-size-complex="18pt"/>
    </style:style>
    <style:style style:name="T6" style:parent-style-name="Standardnípísmoodstavce" style:family="text">
      <style:text-properties fo:font-weight="normal" style:font-weight-asian="normal" fo:font-size="18pt" style:font-size-asian="18pt" style:font-size-complex="18pt"/>
    </style:style>
    <style:style style:name="P7" style:parent-style-name="Normální" style:family="paragraph">
      <style:paragraph-properties fo:text-align="justify" fo:text-indent="0.4916in"/>
      <style:text-properties fo:font-size="11pt" style:font-size-asian="11pt"/>
    </style:style>
    <style:style style:name="P8" style:parent-style-name="Normální" style:family="paragraph">
      <style:paragraph-properties fo:text-align="justify" fo:text-indent="0.4916in"/>
      <style:text-properties fo:font-size="11pt" style:font-size-asian="11pt"/>
    </style:style>
    <style:style style:name="P9" style:parent-style-name="Nadpis3" style:family="paragraph">
      <style:paragraph-properties fo:text-indent="0in"/>
      <style:text-properties style:font-name="Arial Black" fo:font-size="26pt" style:font-size-asian="26pt"/>
    </style:style>
    <style:style style:name="P10" style:parent-style-name="Normální" style:family="paragraph">
      <style:text-properties fo:font-style="italic" style:font-style-asian="italic"/>
    </style:style>
    <style:style style:name="P11" style:parent-style-name="Normální" style:family="paragraph">
      <style:text-properties fo:font-style="italic" style:font-style-asian="italic"/>
    </style:style>
    <style:style style:name="P12" style:parent-style-name="Nadpis8" style:family="paragraph">
      <style:text-properties style:text-underline-type="none"/>
    </style:style>
    <style:style style:name="P13" style:parent-style-name="Normální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text-transform="uppercase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style:text-position="sub 66.6%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style:text-position="sub 66.6%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text-position="sub 66.6%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43" style:parent-style-name="Nadpis9" style:family="paragraph">
      <style:text-properties fo:font-size="12pt" style:font-size-asian="12pt" style:font-size-complex="12pt"/>
    </style:style>
    <style:style style:name="P44" style:parent-style-name="Normální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50" style:parent-style-name="Standardnípísmoodstavce" style:family="text">
      <style:text-properties fo:font-size="12pt" style:font-size-asian="12pt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1pt"/>
    </style:style>
    <style:style style:name="T59" style:parent-style-name="Standardnípísmoodstavce" style:family="text">
      <style:text-properties fo:font-size="12pt" style:font-size-asian="12pt" style:font-size-complex="11pt"/>
    </style:style>
    <style:style style:name="T60" style:parent-style-name="Standardnípísmoodstavce" style:family="text">
      <style:text-properties fo:font-size="12pt" style:font-size-asian="12pt" style:font-size-complex="11pt"/>
    </style:style>
    <style:style style:name="T61" style:parent-style-name="Standardnípísmoodstavce" style:family="text">
      <style:text-properties fo:font-size="12pt" style:font-size-asian="12pt" style:font-size-complex="11pt"/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size="12pt" style:font-size-asian="12pt"/>
    </style:style>
    <style:style style:name="T64" style:parent-style-name="Standardnípísmoodstavce" style:family="text">
      <style:text-properties fo:font-size="12pt" style:font-size-asian="12pt"/>
    </style:style>
    <style:style style:name="T65" style:parent-style-name="Standardnípísmoodstavce" style:family="text">
      <style:text-properties fo:font-size="12pt" style:font-size-asian="12pt"/>
    </style:style>
    <style:style style:name="T66" style:parent-style-name="Standardnípísmoodstavce" style:family="text">
      <style:text-properties fo:font-size="12pt" style:font-size-asian="12pt"/>
    </style:style>
    <style:style style:name="P67" style:parent-style-name="Normální" style:family="paragraph">
      <style:paragraph-properties fo:text-align="justify"/>
      <style:text-properties fo:font-size="11pt" style:font-size-asian="11pt"/>
    </style:style>
    <style:style style:name="P68" style:parent-style-name="Normální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/>
    </style:style>
    <style:style style:name="P93" style:parent-style-name="Nadpis9" style:family="paragraph">
      <style:text-properties fo:font-size="12pt" style:font-size-asian="12pt" style:font-size-complex="12pt"/>
    </style:style>
    <style:style style:name="P94" style:parent-style-name="Nadpis9" style:family="paragraph">
      <style:text-properties fo:font-size="12pt" style:font-size-asian="12pt" style:font-size-complex="12pt"/>
    </style:style>
    <style:style style:name="P95" style:parent-style-name="Normální" style:list-style-name="LFO6" style:family="paragraph">
      <style:paragraph-properties fo:text-align="justify" fo:margin-left="0.2916in" fo:text-indent="-0.2916in">
        <style:tab-stops>
          <style:tab-stop style:type="left" style:position="0in"/>
          <style:tab-stop style:type="left" style:position="0.0569in"/>
        </style:tab-stops>
      </style:paragraph-properties>
    </style:style>
    <style:style style:name="T96" style:parent-style-name="Standardnípísmoodstavce" style:family="text">
      <style:text-properties fo:font-size="12pt" style:font-size-asian="12pt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T107" style:parent-style-name="Standardnípísmoodstavce" style:family="text">
      <style:text-properties fo:font-size="12pt" style:font-size-asian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/>
    </style:style>
    <style:style style:name="T110" style:parent-style-name="Standardnípísmoodstavce" style:family="text">
      <style:text-properties fo:font-size="12pt" style:font-size-asian="12pt"/>
    </style:style>
    <style:style style:name="T111" style:parent-style-name="Standardnípísmoodstavce" style:family="text">
      <style:text-properties fo:font-size="12pt" style:font-size-asian="12pt"/>
    </style:style>
    <style:style style:name="T112" style:parent-style-name="Standardnípísmoodstavce" style:family="text">
      <style:text-properties fo:font-size="12pt" style:font-size-asian="12pt"/>
    </style:style>
    <style:style style:name="T113" style:parent-style-name="Standardnípísmoodstavce" style:family="text">
      <style:text-properties fo:font-size="12pt" style:font-size-asian="12pt"/>
    </style:style>
    <style:style style:name="T114" style:parent-style-name="Standardnípísmoodstavce" style:family="text">
      <style:text-properties fo:font-size="12pt" style:font-size-asian="12pt"/>
    </style:style>
    <style:style style:name="P115" style:parent-style-name="Normální" style:family="paragraph">
      <style:paragraph-properties fo:text-align="justify"/>
    </style:style>
    <style:style style:name="P116" style:parent-style-name="Normální" style:list-style-name="LFO5" style:family="paragraph">
      <style:paragraph-properties fo:text-align="justify"/>
    </style:style>
    <style:style style:name="T117" style:parent-style-name="Standardnípísmoodstavce" style:family="text">
      <style:text-properties fo:font-size="12pt" style:font-size-asian="12pt"/>
    </style:style>
    <style:style style:name="T118" style:parent-style-name="Standardnípísmoodstavce" style:family="text">
      <style:text-properties fo:font-size="12pt" style:font-size-asian="12pt"/>
    </style:style>
    <style:style style:name="T119" style:parent-style-name="Standardnípísmoodstavce" style:family="text">
      <style:text-properties fo:font-size="12pt" style:font-size-asian="12pt"/>
    </style:style>
    <style:style style:name="T120" style:parent-style-name="Standardnípísmoodstavce" style:family="text">
      <style:text-properties fo:font-size="12pt" style:font-size-asian="12pt"/>
    </style:style>
    <style:style style:name="T121" style:parent-style-name="Standardnípísmoodstavce" style:family="text">
      <style:text-properties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P123" style:parent-style-name="Normální" style:family="paragraph">
      <style:paragraph-properties fo:text-align="justify"/>
    </style:style>
    <style:style style:name="P124" style:parent-style-name="Nadpis9" style:family="paragraph">
      <style:text-properties fo:font-size="12pt" style:font-size-asian="12pt" style:font-size-complex="12pt"/>
    </style:style>
    <style:style style:name="P125" style:parent-style-name="Nadpis9" style:family="paragraph">
      <style:text-properties fo:font-size="12pt" style:font-size-asian="12pt" style:font-size-complex="12pt"/>
    </style:style>
    <style:style style:name="P126" style:parent-style-name="Nadpis9" style:family="paragraph">
      <style:text-properties fo:font-size="12pt" style:font-size-asian="12pt" style:font-size-complex="12pt"/>
    </style:style>
    <style:style style:name="P127" style:parent-style-name="Nadpis9" style:family="paragraph">
      <style:text-properties fo:font-size="12pt" style:font-size-asian="12pt" style:font-size-complex="12pt"/>
    </style:style>
    <style:style style:name="P128" style:parent-style-name="Nadpis9" style:family="paragraph">
      <style:text-properties fo:font-size="12pt" style:font-size-asian="12pt" style:font-size-complex="12pt"/>
    </style:style>
    <style:style style:name="P129" style:parent-style-name="Nadpis9" style:family="paragraph">
      <style:text-properties fo:font-size="12pt" style:font-size-asian="12pt" style:font-size-complex="12pt"/>
    </style:style>
    <style:style style:name="P130" style:parent-style-name="Normální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1" style:parent-style-name="Normální" style:family="paragraph">
      <style:paragraph-properties fo:text-align="justify"/>
    </style:style>
    <style:style style:name="P132" style:parent-style-name="Normální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3" style:parent-style-name="Normální" style:family="paragraph">
      <style:paragraph-properties fo:text-align="justify"/>
    </style:style>
    <style:style style:name="P134" style:parent-style-name="Normální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P143" style:parent-style-name="Odstavecseseznamem" style:family="paragraph">
      <style:text-properties fo:font-size="12pt" style:font-size-asian="12pt"/>
    </style:style>
    <style:style style:name="P144" style:parent-style-name="Nadpis9" style:family="paragraph"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/>
    </style:style>
    <style:style style:name="P146" style:parent-style-name="Základnítextodsazený3" style:list-style-name="LFO9" style:family="paragraph">
      <style:paragraph-properties fo:text-indent="-0.2916in">
        <style:tab-stops>
          <style:tab-stop style:type="left" style:position="-0.2916in"/>
        </style:tab-stops>
      </style:paragraph-properties>
    </style:style>
    <style:style style:name="T147" style:parent-style-name="Standardnípísmoodstavce" style:family="text">
      <style:text-properties style:font-size-complex="12pt"/>
    </style:style>
    <style:style style:name="P148" style:parent-style-name="Základnítextodsazený3" style:family="paragraph">
      <style:paragraph-properties fo:margin-left="0.0416in" fo:text-indent="0in">
        <style:tab-stops/>
      </style:paragraph-properties>
    </style:style>
    <style:style style:name="P149" style:parent-style-name="Základnítextodsazený3" style:family="paragraph">
      <style:paragraph-properties fo:margin-left="0.2958in" fo:text-indent="-0.2958in">
        <style:tab-stops/>
      </style:paragraph-properties>
    </style:style>
    <style:style style:name="P150" style:parent-style-name="Základnítextodsazený3" style:family="paragraph">
      <style:paragraph-properties fo:margin-left="0.0416in" fo:text-indent="0in">
        <style:tab-stops/>
      </style:paragraph-properties>
    </style:style>
    <style:style style:name="P151" style:parent-style-name="Normální" style:family="paragraph">
      <style:paragraph-properties fo:text-align="justify"/>
      <style:text-properties fo:font-size="12pt" style:font-size-asian="12pt"/>
    </style:style>
    <style:style style:name="P152" style:parent-style-name="Normální" style:family="paragraph">
      <style:paragraph-properties fo:text-align="justify"/>
      <style:text-properties fo:font-size="12pt" style:font-size-asian="12pt"/>
    </style:style>
    <style:style style:name="P153" style:parent-style-name="Normální" style:family="paragraph">
      <style:paragraph-properties fo:text-align="justify"/>
      <style:text-properties fo:font-size="12pt" style:font-size-asian="12pt"/>
    </style:style>
    <style:style style:name="P154" style:parent-style-name="Normální" style:family="paragraph">
      <style:paragraph-properties fo:text-align="justify"/>
      <style:text-properties fo:font-size="12pt" style:font-size-asian="12pt"/>
    </style:style>
    <style:style style:name="P155" style:parent-style-name="Normální" style:family="paragraph">
      <style:paragraph-properties fo:text-align="justify"/>
      <style:text-properties fo:font-size="12pt" style:font-size-asian="12pt"/>
    </style:style>
    <style:style style:name="P156" style:parent-style-name="Normální" style:family="paragraph">
      <style:paragraph-properties fo:text-align="justify"/>
      <style:text-properties fo:font-size="12pt" style:font-size-asian="12pt"/>
    </style:style>
    <style:style style:name="P157" style:parent-style-name="Normální" style:family="paragraph">
      <style:paragraph-properties fo:text-align="justify"/>
      <style:text-properties fo:font-size="12pt" style:font-size-asian="12pt"/>
    </style:style>
    <style:style style:name="P158" style:parent-style-name="Normální" style:family="paragraph">
      <style:paragraph-properties fo:text-align="justify"/>
      <style:text-properties fo:font-size="12pt" style:font-size-asian="12pt"/>
    </style:style>
    <style:style style:name="P159" style:parent-style-name="Normální" style:family="paragraph">
      <style:paragraph-properties fo:text-align="justify" fo:text-indent="0.4916in"/>
    </style:style>
    <style:style style:name="T160" style:parent-style-name="Standardnípísmoodstavce" style:family="text">
      <style:text-properties fo:color="#000000"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color="#000000" fo:font-size="12pt" style:font-size-asian="12pt" style:font-size-complex="12pt"/>
    </style:style>
    <style:style style:name="T164" style:parent-style-name="Standardnípísmoodstavce" style:family="text">
      <style:text-properties fo:color="#000000"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P168" style:parent-style-name="Normální" style:family="paragraph">
      <style:paragraph-properties fo:text-align="justify" fo:text-indent="0.4916in"/>
    </style:style>
    <style:style style:name="T1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fo:color="#000000"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/>
    </style:style>
    <style:style style:name="P175" style:parent-style-name="Nadpis4" style:family="paragraph">
      <style:text-properties fo:font-weight="normal" style:font-weight-asian="normal" fo:font-size="11pt" style:font-size-asian="11pt" style:font-size-complex="11pt" style:text-underline-type="none"/>
    </style:style>
    <style:style style:name="P176" style:parent-style-name="Normální" style:family="paragraph">
      <style:paragraph-properties fo:text-align="justify"/>
      <style:text-properties fo:font-size="12pt" style:font-size-asian="12pt"/>
    </style:style>
    <style:style style:name="P177" style:parent-style-name="Normální" style:family="paragraph">
      <style:paragraph-properties fo:text-align="justify"/>
      <style:text-properties fo:font-size="12pt" style:font-size-asian="12pt"/>
    </style:style>
    <style:style style:name="P178" style:parent-style-name="Normální" style:family="paragraph">
      <style:paragraph-properties fo:text-align="justify"/>
      <style:text-properties fo:font-size="12pt" style:font-size-asian="12pt"/>
    </style:style>
    <style:style style:name="P179" style:parent-style-name="Normální" style:family="paragraph">
      <style:paragraph-properties fo:text-align="justify"/>
      <style:text-properties fo:font-size="12pt" style:font-size-asian="12pt"/>
    </style:style>
    <style:style style:name="P180" style:parent-style-name="Normální" style:family="paragraph">
      <style:paragraph-properties fo:text-align="justify"/>
      <style:text-properties fo:font-size="12pt" style:font-size-asian="12pt"/>
    </style:style>
    <style:style style:name="P181" style:parent-style-name="Normální" style:family="paragraph">
      <style:paragraph-properties fo:text-align="justify"/>
      <style:text-properties fo:font-size="12pt" style:font-size-asian="12pt"/>
    </style:style>
    <style:style style:name="P182" style:parent-style-name="Normální" style:family="paragraph">
      <style:paragraph-properties fo:text-align="justify"/>
      <style:text-properties fo:font-size="12pt" style:font-size-asian="12pt"/>
    </style:style>
    <style:style style:name="P183" style:parent-style-name="Normální" style:family="paragraph">
      <style:paragraph-properties fo:text-align="justify"/>
      <style:text-properties fo:font-size="12pt" style:font-size-asian="12pt"/>
    </style:style>
    <style:style style:name="P184" style:parent-style-name="Normální" style:family="paragraph">
      <style:paragraph-properties fo:text-align="justify"/>
      <style:text-properties fo:font-size="12pt" style:font-size-asian="12pt"/>
    </style:style>
    <style:style style:name="P185" style:parent-style-name="Základnítext" style:family="paragraph">
      <style:paragraph-properties fo:text-align="justify"/>
      <style:text-properties fo:font-size="12pt" style:font-size-asian="12pt" style:font-size-complex="12pt"/>
    </style:style>
    <style:style style:name="P186" style:parent-style-name="Základnítext" style:family="paragraph">
      <style:text-properties fo:font-size="12pt" style:font-size-asian="12pt" style:font-size-complex="12pt"/>
    </style:style>
    <style:style style:name="P187" style:parent-style-name="Základnítext" style:family="paragraph">
      <style:paragraph-properties fo:text-align="justify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Hypertextovýodkaz" style:family="text">
      <style:text-properties fo:font-size="12pt" style:font-size-asian="12pt" style:font-size-complex="12pt"/>
    </style:style>
    <style:style style:name="T190" style:parent-style-name="Hypertextovýodkaz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P192" style:parent-style-name="Normální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Název"><text:span text:style-name="T4">s</text:span><text:span text:style-name="T5">tatutární město</text:span><text:span text:style-name="T6"><text:s/>Mladá Boleslav</text:span></text:p>
      <text:p text:style-name="P7"/>
      <text:p text:style-name="P8"/>
      <text:h text:style-name="P9" text:outline-level="3">N a ř í z e n í</text:h>
      <text:p text:style-name="P10"/>
      <text:p text:style-name="P11"/>
      <text:p text:style-name="Normální"/>
      <text:p text:style-name="Normální"/>
      <text:h text:style-name="P12" text:outline-level="8">o záměru zadat zpracování<text:s/>lesních hospodářských osnov</text:h>
      <text:p text:style-name="P13"/>
      <text:p text:style-name="P14"/>
      <text:p text:style-name="P15"/>
      <text:p text:style-name="P16"><text:span text:style-name="T17">r</text:span><text:span text:style-name="T18">ada města Mladá Boleslav, obce s rozšířenou působností</text:span><text:span text:style-name="T19"><text:s/>(dále jen „</text:span><text:span text:style-name="T20">ORP M</text:span><text:span text:style-name="T21">B“)</text:span><text:span text:style-name="T22">, <text:s/>příslušná dle ustanovení <text:s/>§ 102 odst. 2 písm. d</text:span><text:span text:style-name="T23">)</text:span><text:span text:style-name="T24"><text:s/>zákona č. 128/2000 Sb., o obcích, ve znění pozdějších předpisů (dále jen „zákon o obcích“), dle § 11 odst. 2 zákona o obcích, dle § 47 <text:s/>odst. 1 písm. a</text:span><text:span text:style-name="T25">)</text:span><text:span text:style-name="T26"><text:s/>zákona<text:s/></text:span><text:span text:style-name="T27"><text:line-break/></text:span><text:span text:style-name="T28">č. 289/1995 Sb., o lesích a o změně a doplnění některých zákonů, v platném znění (dále jen „lesní zákon“), dále dle § <text:s/>48 odst. 2 písm. d</text:span><text:span text:style-name="T29">)</text:span><text:span text:style-name="T30"><text:s/>lesního zákona, vydává podle  § 25 <text:s/>odst. 1 a 2 lesního zákona, a § 13 odst. 1 a 3 vyhlášky Ministerstva zemědělství České republiky č. 84/1996 Sb.,<text:s/></text:span><text:span text:style-name="T31"><text:line-break/></text:span><text:span text:style-name="T32">o lesním hospodářském pl</text:span><text:span text:style-name="T33">ánování, <text:s/>toto nařízení, které r</text:span><text:span text:style-name="T34">ada města schválila na svém zasedání dne<text:s/></text:span><text:span text:style-name="T35">05.</text:span><text:span text:style-name="T36"><text:s/>05.<text:s/></text:span><text:span text:style-name="T37">202</text:span><text:span text:style-name="T38">5</text:span><text:span text:style-name="T39"><text:s/>usnesením<text:s/></text:span><text:span text:style-name="T40">1354/25-R</text:span><text:span text:style-name="T41">.</text:span></text:p>
      <text:p text:style-name="P42"><text:s/></text:p>
      <text:h text:style-name="P43" text:outline-level="9">Článek 1</text:h>
      <text:p text:style-name="Normální"/>
      <text:list text:style-name="LFO7" text:continue-numbering="true">
        <text:list-item>
          <text:list>
            <text:list-item>
              <text:p text:style-name="P44"><text:span text:style-name="T45">Statutární město Mladá Boleslav</text:span><text:span text:style-name="T46"><text:s/>jako orgán státní správy lesů</text:span><text:span text:style-name="T47"><text:s/>vyhlašuje záměr zadat zpracování lesní hospodářsk</text:span><text:span text:style-name="T48">é</text:span><text:span text:style-name="T49"><text:s/>osnov</text:span><text:span text:style-name="T50">y</text:span><text:span text:style-name="T51"><text:s/></text:span><text:bookmark-start text:name="_Hlk196381007"/><text:span text:style-name="T52">(dále jen <text:s/>„LHO“)</text:span><text:s/><text:bookmark-end text:name="_Hlk196381007"/><text:span text:style-name="T53">pro zařizovací obvod „</text:span><text:span text:style-name="T54">B</text:span><text:span text:style-name="T55">enátky</text:span><text:span text:style-name="T56">“<text:s/></text:span><text:span text:style-name="T57"><text:line-break/></text:span><text:span text:style-name="T58">s platností od 01.01.20</text:span><text:span text:style-name="T59">2</text:span><text:span text:style-name="T60">7</text:span><text:span text:style-name="T61"><text:s/>do</text:span><text:span text:style-name="T62"><text:s/>31.12.20</text:span><text:span text:style-name="T63">41, tedy na dobu obvyklou dle rozhodnutí státního orgánu správy lesů, v daném případě na obvyklou dobu 15 let v souladu s §</text:span><text:span text:style-name="T64"><text:s/></text:span><text:span text:style-name="T65">25 odst. 1 alinea druhá</text:span><text:span text:style-name="T66">.</text:span></text:p>
            </text:list-item>
          </text:list>
        </text:list-item>
      </text:list>
      <text:p text:style-name="P67"/>
      <text:list text:style-name="LFO7" text:continue-numbering="true">
        <text:list-item>
          <text:list>
            <text:list-item>
              <text:p text:style-name="P68"><text:span text:style-name="T69">LHO</text:span><text:span text:style-name="T70"><text:s/>budou zařizovány pro ta</text:span><text:span text:style-name="T71">to</text:span><text:span text:style-name="T72"><text:s/>katastrální území</text:span><text:span text:style-name="T73"><text:s/>vedená již<text:s/></text:span><text:span text:style-name="T74">v</text:span><text:span text:style-name="T75"><text:s/>lesní</text:span><text:span text:style-name="T76">m</text:span><text:span text:style-name="T77"><text:s/>hospodářsk</text:span><text:span text:style-name="T78">ém</text:span><text:span text:style-name="T79"><text:s/>celk</text:span><text:span text:style-name="T80">u</text:span><text:span text:style-name="T81"><text:s/></text:span><text:span text:style-name="T82">Mladá Boleslav pro zařizovací obvod<text:s/></text:span><text:span text:style-name="T83">Benátky</text:span><text:span text:style-name="T84">, kód</text:span><text:span text:style-name="T85"><text:s/></text:span><text:span text:style-name="T86">č.</text:span><text:span text:style-name="T87"><text:s/></text:span><text:span text:style-name="T88">101820</text:span><text:span text:style-name="T89">:</text:span><text:span text:style-name="T90"><text:s/></text:span></text:p>
            </text:list-item>
          </text:list>
        </text:list-item>
      </text:list>
      <text:p text:style-name="P91">Bratronice, Brodce, Čachovice, Dolní Slivno,<text:s/>Slivínko,<text:s/>Dražice,<text:s/>Horní Slivno,<text:s/>Charvátce, Chudíř, Jabkenice, Kbel,<text:s/>Kobylnice, Kochánky,<text:s/>Kojovice, Kosořice,<text:s/>Košátky,<text:s/>Kropáčova Vrutice,<text:s/>Krpy,<text:s/>Ledce, Lipník, Luštěnice,<text:s/>Mečeříž,<text:s/>Nové Benátky, Obodř, Otradovice,<text:s/>Pěčice, Prodašice,<text:s/>Předměřice nad Jizerou,<text:s/>Rejšice,<text:s/>Skorkov,<text:s/>Slivínko,<text:s/>Smilovice<text:s/>u<text:s/>Luštěnic,<text:s/>Sedlec<text:s/><text:line-break/>u<text:s/>Benátek,<text:s/>Sojovice,<text:s/>Staré Benátky,<text:s/>Struhy,<text:s/>Střížovice,<text:s/>Sušno,<text:s/>Tuřice,<text:s/>Újezd<text:s/>u<text:s/>Luštěnic, Újezdec<text:s/>u Luštěnic, Ujkovice, Veselice, Vlkava, Voděrady, Všejany,<text:s/>Zdětín u Benátek.<text:s text:c="2"/></text:p>
      <text:p text:style-name="P92"/>
      <text:h text:style-name="P93" text:outline-level="9"/>
      <text:h text:style-name="P94" text:outline-level="9">Článek 2</text:h>
      <text:p text:style-name="Normální"/>
      <text:list text:style-name="LFO6" text:continue-numbering="true">
        <text:list-item>
          <text:p text:style-name="P95"><text:span text:style-name="T96">LHO<text:s/></text:span><text:span text:style-name="T97">budou zpracovány<text:s/></text:span><text:span text:style-name="T98">pro všechny lesy ve vlastnictví fyzických a právnických osob<text:s/></text:span><text:span text:style-name="T99"><text:s text:c="12"/></text:span><text:span text:style-name="T100">(o výměře menší než 50 ha</text:span><text:span text:style-name="T101"><text:s/>v</text:span><text:span text:style-name="T102"> rámci<text:s/></text:span><text:span text:style-name="T103">ORP MB</text:span><text:span text:style-name="T104">)</text:span><text:span text:style-name="T105">, pokud pro ně ne</text:span><text:span text:style-name="T106">bude</text:span><text:span text:style-name="T107"><text:s/>vypracován lesní hospodářský plán<text:s/></text:span><text:span text:style-name="T108">(dále jen „LHP“).</text:span><text:span text:style-name="T109"><text:s/>Náklady spojené se zpracováním<text:s/></text:span><text:span text:style-name="T110">LHO</text:span><text:span text:style-name="T111"><text:s/>hradí<text:s/></text:span><text:span text:style-name="T112">stát prostřednictvím zadavatele tj.<text:s/></text:span><text:span text:style-name="T113">ORP MB</text:span><text:span text:style-name="T114">.</text:span></text:p>
        </text:list-item>
      </text:list>
      <text:p text:style-name="P115"/>
      <text:list text:style-name="LFO5" text:continue-numbering="true">
        <text:list-item>
          <text:p text:style-name="P116"><text:span text:style-name="T117">Vlastník lesa, pro kterého byla zpracována LHO, ji obdrží na vyžádání na Magistrátu města Mla</text:span><text:span text:style-name="T118">d</text:span><text:span text:style-name="T119">á Boleslav, odboru životního prostředí</text:span><text:span text:style-name="T120">,</text:span><text:span text:style-name="T121"><text:s/></text:span><text:span text:style-name="T122">a to bezplatně na základě protokolárního převzetí.</text:span></text:p>
        </text:list-item>
      </text:list>
      <text:p text:style-name="P123"/>
      <text:h text:style-name="P124" text:outline-level="9"/>
      <text:h text:style-name="P125" text:outline-level="9"/>
      <text:h text:style-name="P126" text:outline-level="9"/>
      <text:h text:style-name="P127" text:outline-level="9"/>
      <text:h text:style-name="P128" text:outline-level="9"/>
      <text:h text:style-name="P129" text:outline-level="9">Článek 3</text:h>
      <text:p text:style-name="Normální"/>
      <text:list text:style-name="LFO8" text:continue-numbering="true">
        <text:list-item>
          <text:p text:style-name="P130">Vlastníci lesa mají právo v termínu do<text:s/>31.8.2026<text:s/>oznámit písemně<text:s/>nebo ústně do protokolu<text:s/>správního orgánu<text:s/>hospodářské záměry a požadavky na zpracování LHO.</text:p>
        </text:list-item>
      </text:list>
      <text:p text:style-name="P131"/>
      <text:list text:style-name="LFO8" text:continue-numbering="true">
        <text:list-item>
          <text:p text:style-name="P132">Připomínky a požadavky na zpracování LHO mohou uplatnit také další právnické a fyzické osoby, jejichž práva, právem chráněné zájmy nebo povinnosti mohou být dotčeny.</text:p>
        </text:list-item>
      </text:list>
      <text:p text:style-name="P133"/>
      <text:list text:style-name="LFO8" text:continue-numbering="true">
        <text:list-item>
          <text:p text:style-name="P134"><text:span text:style-name="T135">Ve stejném termínu jsou vlastníci lesů povinni oznámit též skutečnost, že pro své lesy<text:s/></text:span><text:span text:style-name="T136">z</text:span><text:span text:style-name="T137">adali samostatně</text:span><text:span text:style-name="T138"><text:s/>zpracování LHP, aby<text:s/></text:span><text:span text:style-name="T139">tak<text:s/></text:span><text:span text:style-name="T140">nedocházelo k duplicitě při čerpání fin</text:span><text:span text:style-name="T141">ančních</text:span><text:span text:style-name="T142"><text:s/>prostředků státu.</text:span></text:p>
        </text:list-item>
      </text:list>
      <text:p text:style-name="P143"/>
      <text:h text:style-name="P144" text:outline-level="9">Článek 4</text:h>
      <text:p text:style-name="P145"/>
      <text:list text:style-name="LFO9" text:continue-numbering="true">
        <text:list-item>
          <text:p text:style-name="P146">Obecní úřady v uvedeném obvodu toto nařízení zveřejní<text:s/><text:span text:style-name="T147">(dle rozdělovníku)</text:span><text:s/>na svých úředních deskách a umožní po dobu jeho platnosti každému do něj nahlédnout.</text:p>
        </text:list-item>
      </text:list>
      <text:p text:style-name="P148"/>
      <text:p text:style-name="P149">2. <text:s/>Toto nařízení nabývá účinnosti patnáctým dnem následujícím po dni jeho vyhlášení<text:s/>s tím, že zůstane vyvěšeno až<text:s/>do<text:s/>31.8.2026.<text:s/></text:p>
      <text:p text:style-name="P150"/>
      <text:p text:style-name="P151"/>
      <text:p text:style-name="P152"/>
      <text:p text:style-name="P153">V Mladé<text:s/>Boleslavi<text:s/>dne 12. 5. 2025</text:p>
      <text:p text:style-name="P154"/>
      <text:p text:style-name="P155"/>
      <text:p text:style-name="P156"/>
      <text:p text:style-name="P157"/>
      <text:p text:style-name="P158"/>
      <text:p text:style-name="P159"><text:span text:style-name="T160"><text:s/></text:span><text:span text:style-name="T161">MUDr. Raduan Nwelati<text:s/></text:span><text:span text:style-name="T162"><text:s text:c="63"/></text:span><text:span text:style-name="T163">Ing. Jiří Bouška</text:span><text:span text:style-name="T164"><text:s/></text:span><text:span text:style-name="T165"><text:s text:c="67"/></text:span><text:span text:style-name="T166"><text:s/></text:span><text:span text:style-name="T167"><text:s/></text:span></text:p>
      <text:p text:style-name="P168"><text:span text:style-name="T169"><text:s/></text:span><text:span text:style-name="T170">1. náměstek primátora</text:span><text:span text:style-name="T171"><text:s/></text:span><text:span text:style-name="T172"><text:s text:c="76"/></text:span><text:span text:style-name="T173">primátor města</text:span><text:span text:style-name="T174"><text:s/></text:span></text:p>
      <text:h text:style-name="P175" text:outline-level="4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Zveřejněno ve Sbírce právních předpisů územních samosprávných celků a některých správních úřadů dne<text:s/></text:p>
      <text:p text:style-name="P186"/>
      <text:p text:style-name="P187"><text:span text:style-name="T188">Vyrozumění o vyhlášení nařízení ve Sbírce právních předpisů vyvěšeno na elektronické úřední desce statutárního města Mladá Boleslav, umožňující dálkový přístup přes webové stránky<text:s/></text:span><text:a xlink:href="http://www.mb-net.cz" office:target-frame-name="_top" xlink:show="replace"><text:span text:style-name="T189">www.mb-net.cz</text:span></text:a><text:span text:style-name="T190">,</text:span><text:span text:style-name="T191"><text:s/>dne<text:s/>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 fo:text-indent="0.4916in"/>
      <style:text-properties fo:font-weight="bold" style:font-weight-asian="bold" fo:font-size="24pt" style:font-size-asian="2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text-indent="0.4916in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text-indent="0.4916in"/>
      <style:text-properties fo:font-weight="bold" style:font-weight-asian="bold" fo:font-size="14pt" style:font-size-asian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text-indent="0.4916in"/>
      <style:text-properties fo:font-weight="bold" style:font-weight-asian="bold" fo:font-size="18pt" style:font-size-asian="18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ázev" style:display-name="Název" style:family="paragraph" style:parent-style-name="Normální">
      <style:paragraph-properties fo:text-align="center" fo:margin-left="-0.1972in" fo:margin-right="-0.2958in">
        <style:tab-stops/>
      </style:paragraph-properties>
      <style:text-properties fo:font-weight="bold" style:font-weight-asian="bold" fo:font-size="22pt" style:font-size-asian="22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odsazený2" style:display-name="Základní text odsazený 2" style:family="paragraph" style:parent-style-name="Normální">
      <style:paragraph-properties fo:text-align="justify" fo:margin-left="0.2361in" fo:text-indent="-0.2361in">
        <style:tab-stops/>
      </style:paragraph-properties>
      <style:text-properties fo:font-size="12pt" style:font-size-asian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text-align="justify" fo:text-indent="0.1972in"/>
      <style:text-properties fo:font-size="12pt" style:font-size-asian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style:font-name-complex="Times New Roman" fo:color="#3866A6" style:text-underline-type="non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text-underline-type="none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fo:font-size="12pt" style:font-size-asian="12pt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8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9LVL2" style:num-suffix="." style:num-list-format-name="NLF3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9LVL5" style:num-suffix="." style:num-list-format-name="NLF3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9LVL8" style:num-suffix="." style:num-list-format-name="NLF3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 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2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šinová Jana (SpOaObŽÚ)</meta:initial-creator>
    <dc:creator>Bošinová Jana (SpOaObŽÚ)</dc:creator>
    <meta:creation-date>2025-05-15T08:28:00Z</meta:creation-date>
    <dc:date>2025-05-15T08:28:00Z</dc:date>
    <meta:print-date>2015-02-26T10:5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1" meta:character-count="3868" meta:row-count="27" meta:non-whitespace-character-count="3314"/>
  </office:meta>
</office:document-meta>
</file>