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f2a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oplazy<text:line-break/>Zastupitelstvo obce Doloplazy</text:p>
      <text:h text:style-name="P4" text:outline-level="1">Obecně závazná vyhláška obce Doloplazy<text:line-break/>o místním poplatku za odkládání komunálního odpadu z nemovité věci</text:h>
      <text:p text:style-name="P3">Zastupitelstvo obce Doloplazy se na svém zasedání dne 9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19785504" text:style-name="L1">
        <text:list-item>
          <text:p text:style-name="P6">Obec Doloplaz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xml:id="list111151173407849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11151918201474" text:style-name="L1">
        <text:list-item>
          <text:p text:style-name="P6">Poplatkový subjekt je povinen podat správci poplatku ohlášení nejpozději do 30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<text:span text:style-name="T1">15</text:span>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xml:id="list111152502046855" text:style-name="L1">
        <text:list-item>
          <text:p text:style-name="P6">Základem dílčího poplatku je objem odpadu odloženého z nemovité věci za kalendářní měsíc v litrech připadajícího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Objemem odpadu odloženého z nemovité věci za kalendářní měsíc připadající na poplatníka je</text:p>
          <text:list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id="ftn12" text:note-class="footnote"><text:note-citation>12</text:note-citation><text:note-body><text:p text:style-name="Footnote">§ 10k odst. 3 zákona o místních poplatcích.</text:p></text:note-body></text:note>.</text:p>
            </text:list-item>
          </text:list>
        </text:list-item>
        <text:list-item>
          <text:p text:style-name="P6">Minimální základ dílčího poplatku činí 10 l.</text:p>
        </text:list-item>
      </text:list>
      <text:h text:style-name="P5" text:outline-level="2">Čl. 5<text:line-break/>Sazba poplatku</text:h>
      <text:p text:style-name="P1">Sazba poplatku činí 1 Kč za l.</text:p>
      <text:h text:style-name="P5" text:outline-level="2">Čl. 6<text:line-break/>Výpočet poplatku</text:h>
      <text:list xml:id="list111151052311842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>15</text:note-citation><text:note-body><text:p text:style-name="Footnote">§ 11 odst. 2 písm. b) ve spojení s § 11b odst. 2 zákona o místních poplatcích.</text:p></text:note-body></text:note>.</text:p>
      <text:h text:style-name="P5" text:outline-level="2">Čl. 8<text:line-break/>Přechodné a zrušovací ustanovení</text:h>
      <text:list xml:id="list11115194743259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 Obecně závazná vyhláška obce Doloplazy o místním poplatku za odkládání komunálního odpadu z nemovité věci, ze dne 28. května 2024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Miroslav Bílek v. r.<text:line-break/> starosta </text:p>
          </table:table-cell>
          <table:table-cell table:style-name="Podpisy.A1" office:value-type="string">
            <text:p text:style-name="PodpisovePole">Zdeněk Voldá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2T08:04:31.080000000</dc:date>
    <meta:generator>LibreOffice/7.2.5.2$Windows_X86_64 LibreOffice_project/499f9727c189e6ef3471021d6132d4c694f357e5</meta:generator>
    <meta:editing-duration>PT1M37S</meta:editing-duration>
    <meta:editing-cycles>1</meta:editing-cycles>
    <meta:document-statistic meta:table-count="1" meta:image-count="0" meta:object-count="0" meta:page-count="3" meta:paragraph-count="60" meta:word-count="711" meta:character-count="4462" meta:non-whitespace-character-count="3835"/>
  </office:meta>
</office:document-meta>
</file>