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231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enešov u Semil<text:line-break/>Zastupitelstvo obce Benešov u Semil</text:p>
      <text:h text:style-name="P4" text:outline-level="1">Obecně závazná vyhláška obce Benešov u Semil<text:line-break/>o místním poplatku za odkládání komunálního odpadu z nemovité věci</text:h>
      <text:p text:style-name="P3">Zastupitelstvo obce Benešov u Semil se na svém zasedání dne <text:span text:style-name="T1">18</text:span>. <text:span text:style-name="T1">prosince</text:span> 20<text:span text:style-name="T1">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84413363" text:style-name="L1">
        <text:list-item>
          <text:p text:style-name="P6">Obec Benešov u Semil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04139542734110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04139758927272"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04139890687897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90 Kč za l.</text:p>
      <text:h text:style-name="P5" text:outline-level="2">Čl. 6<text:line-break/>Výpočet poplatku</text:h>
      <text:list xml:id="list104139726656525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04139998261305" text:style-name="L1">
        <text:list-item>
          <text:p text:style-name="P6">Plátce poplatku odvede vybraný poplatek správci poplatku nejpozději do 31. břez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0413949330593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2, o místním poplatku za odkládání komunálního odpadu z nemovité věci, ze dne 19. prosince 2022.</text:p>
        </text:list-item>
      </text:list>
      <text:h text:style-name="P5" text:outline-level="2">Čl. 9<text:line-break/>Účinnost</text:h>
      <text:p text:style-name="P1">Tato vyhláška nabývá účinnosti dnem 1. ledna 202<text:span text:style-name="T1">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eronika Slavíková v. r.<text:line-break/> starostka </text:p>
          </table:table-cell>
          <table:table-cell table:style-name="Podpisy.A1" office:value-type="string">
            <text:p text:style-name="PodpisovePole">Vladimír Plecháč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02T10:43:53.725000000</dc:date>
    <meta:generator>LibreOffice/7.5.4.2$Windows_X86_64 LibreOffice_project/36ccfdc35048b057fd9854c757a8b67ec53977b6</meta:generator>
    <meta:editing-duration>PT2M14S</meta:editing-duration>
    <meta:editing-cycles>1</meta:editing-cycles>
    <meta:document-statistic meta:table-count="1" meta:image-count="0" meta:object-count="0" meta:page-count="3" meta:paragraph-count="59" meta:word-count="746" meta:character-count="4746" meta:non-whitespace-character-count="4083"/>
  </office:meta>
</office:document-meta>
</file>