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a216"/>
    </style:style>
    <style:style style:name="T2" style:family="text">
      <style:text-properties officeooo:rsid="001ba82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šechovice<text:line-break/>Zastupitelstvo obce Všechovice</text:p>
      <text:h text:style-name="P4" text:outline-level="1">Obecně závazná vyhláška obce Všechovice<text:line-break/>o místním poplatku za obecní systém odpadového hospodářství</text:h>
      <text:p text:style-name="P3">Zastupitelstvo obce Všechovice se na svém zasedání dne <text:span text:style-name="T1">1</text:span><text:span text:style-name="T2">7</text:span>. prosince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šec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<text:span text:style-name="T2">9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červe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louhodobě nepřítomná (minimálně 10 měsíců v příslušném kalendářním roce) z důvodu zaměstnání nebo pobytu v zahraničí,</text:p>
            </text:list-item>
            <text:list-item>
              <text:p text:style-name="P6">je přihlášena k trvalému pobytu na adrese ohlašovny, tj. Všechovice 32, 666 03 a není znám její pobyt,</text:p>
            </text:list-item>
            <text:list-item>
              <text:p text:style-name="P6">se na území obce nezdržuje a jejíž místo pobytu není správci poplatku známo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podle č. 2 odst. 1 písm. a) za podmínek, že nemovitost nikdo neužívá a nevzniká zde komunální odpad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Všechovice č. <text:span text:style-name="T2">2</text:span>/202<text:span text:style-name="T2">3</text:span>, o místním poplatku za obecní systém odpadového hospodářství, ze dne 1<text:span text:style-name="T2">9</text:span>. prosince 202<text:span text:style-name="T2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Vejrosta v. r.<text:line-break/> starosta </text:p>
          </table:table-cell>
          <table:table-cell table:style-name="Podpisy.A1" office:value-type="string">
            <text:p text:style-name="PodpisovePole">Ing. Milan Bali-Jen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3T14:30:13.007000000</dc:date>
    <meta:generator>LibreOffice/24.2.4.2$Windows_X86_64 LibreOffice_project/51a6219feb6075d9a4c46691dcfe0cd9c4fff3c2</meta:generator>
    <meta:editing-duration>PT5M9S</meta:editing-duration>
    <meta:editing-cycles>2</meta:editing-cycles>
    <meta:document-statistic meta:table-count="1" meta:image-count="0" meta:object-count="0" meta:page-count="3" meta:paragraph-count="57" meta:word-count="952" meta:character-count="6061" meta:non-whitespace-character-count="5194"/>
  </office:meta>
</office:document-meta>
</file>