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alašská Bystřice<text:line-break/>Zastupitelstvo obce Valašská Bystřice</text:p>
      <text:h text:style-name="Heading_20_1" text:outline-level="1">Obecně závazná vyhláška obce Valašská Bystřice <text:line-break/>o místním poplatku ze psů</text:h>
      <text:p text:style-name="UvodniVeta">Zastupitelstvo obce Valašská Bystř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191912091" text:style-name="L1">
        <text:list-item>
          <text:p text:style-name="P2">Obec Valašská Bystř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938425841200"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937715654224"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937869358094" text:style-name="L1">
        <text:list-item text:start-value="1">
          <text:p text:style-name="P2">Sazba poplatku za kalendářní rok činí:</text:p>
          <text:list>
            <text:list-item>
              <text:p text:style-name="P2">za jednoho psa 300 Kč,</text:p>
            </text:list-item>
            <text:list-item>
              <text:p text:style-name="P2">za druhého a každého dalšího psa téhož držitele 400 Kč,</text:p>
            </text:list-item>
            <text:list-item>
              <text:p text:style-name="P2"><text:soft-page-break/>za psa, jehož držitelem je osoba starší 65 let, 200 Kč,</text:p>
            </text:list-item>
            <text:list-item>
              <text:p text:style-name="P2">za druhého a každého dalšího psa téhož držitele, kterým je osoba starší 65 let, 3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936927856492"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493704788225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93879887062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Valašská Bystřice č. 3/2022, o místním poplatku ze psů, ze dne 8. prosince 2022.</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Josef Maleňák v. r.<text:line-break/> starosta</text:p>
          </table:table-cell>
          <table:table-cell table:style-name="Tabulka1.A1" office:value-type="string">
            <text:p text:style-name="PodpisovePole">Ing. Jolana Děck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user</meta:initial-creator>
    <meta:creation-date>2023-12-06T11:07:00Z</meta:creation-date>
    <dc:date>2023-12-15T11:59:01.208000000</dc:date>
    <meta:print-date>2023-11-20T13:55:00Z</meta:print-date>
    <meta:editing-cycles>5</meta:editing-cycles>
    <meta:editing-duration>PT2M</meta:editing-duration>
    <meta:document-statistic meta:table-count="1" meta:image-count="0" meta:object-count="0" meta:page-count="2" meta:paragraph-count="43" meta:word-count="623" meta:character-count="3808" meta:non-whitespace-character-count="3243"/>
    <meta:template xlink:type="simple" xlink:actuate="onRequest" xlink:title="" xlink:href="Normal"/>
  </office:meta>
</office:document-meta>
</file>