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Albrechtice<text:line-break/>Zastupitelstvo obce Albrechtice</text:p>
      <text:h text:style-name="Nadpis1" text:outline-level="1">Obecně závazná vyhláška obce Albrechtice<text:s/>č. 1/2023,<text:line-break/>o místním poplatku za obecní systém odpadového hospodářství</text:h>
      <text:p text:style-name="UvodniVeta">Zastupitelstvo obce Albrechtice se na svém zasedání dne 15.11.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Albrecht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28. únor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přihlášená v obci na adrese úřadu (ohlašovna)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2/2021, o místním poplatku za obecní systém odpadového hospodářství, ze dne 13. říj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Mgr. Petra Cachová v. r.<text:line-break/><text:s/>starostka</text:p>
          </table:table-cell>
          <table:table-cell table:style-name="TableCell37">
            <text:p text:style-name="PodpisovePole">Mgr. Martin Biler, Ph.D.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Petra Cachová</dc:creator>
    <meta:creation-date>2023-11-02T10:24:00Z</meta:creation-date>
    <dc:date>2023-11-27T10:29:00Z</dc:date>
    <meta:template xlink:href="Normal.dotm" xlink:type="simple"/>
    <meta:editing-cycles>4</meta:editing-cycles>
    <meta:editing-duration>PT660S</meta:editing-duration>
    <meta:document-statistic meta:page-count="3" meta:paragraph-count="8" meta:word-count="614" meta:character-count="4234" meta:row-count="30" meta:non-whitespace-character-count="3628"/>
  </office:meta>
</office:document-meta>
</file>