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zlov<text:line-break/>Zastupitelstvo obce Kozlov</text:p>
      <text:h text:style-name="P4" text:outline-level="1">Obecně závazná vyhláška obce Kozlov<text:line-break/>o místním poplatku za obecní systém odpadového hospodářství</text:h>
      <text:p text:style-name="P3">Zastupitelstvo obce Kozlov se na svém zasedání dne 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93564653" text:style-name="L1">
        <text:list-item>
          <text:p text:style-name="P6">Obec Kozl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401717083786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4015999115242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4016887337110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4016705897212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401699385491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401657912560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6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oman Fojtík v. r.<text:line-break/> starosta </text:p>
          </table:table-cell>
          <table:table-cell table:style-name="Podpisy.A1" office:value-type="string">
            <text:p text:style-name="PodpisovePole">Hana Přid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4T15:41:22.620000000</dc:date>
    <meta:generator>LibreOffice/7.3.3.2$Windows_X86_64 LibreOffice_project/d1d0ea68f081ee2800a922cac8f79445e4603348</meta:generator>
    <meta:editing-duration>PT1M7S</meta:editing-duration>
    <meta:editing-cycles>1</meta:editing-cycles>
    <meta:document-statistic meta:table-count="1" meta:image-count="0" meta:object-count="0" meta:page-count="3" meta:paragraph-count="52" meta:word-count="820" meta:character-count="5226" meta:non-whitespace-character-count="4481"/>
  </office:meta>
</office:document-meta>
</file>