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krouhlice<text:line-break/>Zastupitelstvo obce Okrouhlice</text:p>
      <text:h text:style-name="Nadpis1" text:outline-level="1">Obecně závazná vyhláška obce Okrouhlice<text:line-break/>o místním poplatku za užívání veřejného prostranství</text:h>
      <text:p text:style-name="UvodniVeta">Zastupitelstvo obce Okrouhl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krouhl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výčtem a rozdělena dle katastrálního území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5 Kč,<text:s/></text:p>
            </text:list-item>
            <text:list-item>
              <text:p text:style-name="P31">za provádění výkopových prací 1 Kč,</text:p>
            </text:list-item>
            <text:list-item>
              <text:p text:style-name="P32">za umístění skládek 1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2 Kč,</text:p>
            </text:list-item>
            <text:list-item>
              <text:p text:style-name="P38">za užívání veřejného prostranství pro potřeby tvorby filmových a televizních děl 10 Kč,</text:p>
            </text:list-item>
            <text:list-item>
              <text:p text:style-name="P39">za umístění stavebních zařízení 10 Kč.</text:p>
            </text:list-item>
          </text:list>
        </text:list-item>
        <text:list-item>
          <text:p text:style-name="P40">Obec stanovuje poplatek paušální částkou:</text:p>
          <text:soft-page-break/>
          <text:list text:continue-numbering="true">
            <text:list-item>
              <text:p text:style-name="P41">za vyhrazení trvalého parkovacího místa 100 Kč/m<text:span text:style-name="T42">2</text:span><text:s/>za rok,</text:p>
            </text:list-item>
            <text:list-item>
              <text:p text:style-name="P43">za umístění reklamních zařízení 200 Kč za týden, 500 Kč za měsíc</text:p>
            </text:list-item>
          </text:list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ve výši stanovené podle čl. 5 odst. 1 je splatný:</text:p>
          <text:list text:continue-numbering="true">
            <text:list-item>
              <text:p text:style-name="P46">Při užívání veřejného prostranství po dobu kratší než 2 dnů nejpozději v den zahájení užívání veřejného prostranství,</text:p>
            </text:list-item>
            <text:list-item>
              <text:p text:style-name="P47">Při užíván veřejného prostranství po dobu 2 dnů nebo delší nejpozději do 5 dnů od zahájení užívání veřejného prostranství.</text:p>
            </text:list-item>
          </text:list>
        </text:list-item>
        <text:list-item>
          <text:p text:style-name="P48">Poplatek stanovený podle čl. 5 odst. 2 je splatný do 15 dnů po zaháj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9">Poplatek se neplatí:</text:p>
          <text:list text:continue-numbering="true">
            <text:list-item>
              <text:p text:style-name="P50">za vyhrazení trvalého parkovacího místa pro osobu, která je držitelem průkazu ZTP nebo ZTP/P,</text:p>
            </text:list-item>
            <text:list-item>
              <text:p text:style-name="P5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2">Od poplatku se dále osvobozují:</text:p>
          <text:list text:continue-numbering="true">
            <text:list-item>
              <text:p text:style-name="P53">umístění skládek po dobu 3 kalendářních dnů a kratší,</text:p>
            </text:list-item>
            <text:list-item>
              <text:p text:style-name="P54">umístění stavebního zařízení po dobu 3 kalendářních dnů a kratší.</text:p>
            </text:list-item>
          </text:list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 2/2010 o místním poplatku za užívání veřejného prostranství, ze dne 13. prosince 2010.</text:p>
        </text:list-item>
      </text:list>
      <text:p text:style-name="Odstavec"/>
      <text:p text:style-name="Odstavec"/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Vít Strašil v. r.<text:line-break/><text:s/>místostarosta</text:p>
          </table:table-cell>
          <table:table-cell table:style-name="TableCell63">
            <text:p text:style-name="PodpisovePole">Mgr. Jiří Toman v. r.</text:p>
            <text:p text:style-name="PodpisovePole"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Zápatí"><text:tab/><text:tab/><text:span text:style-name="T2">Interní číslo OZV Obce Okrouhlice 3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nihovna okrouhlice</dc:creator>
    <meta:creation-date>2023-11-01T07:35:00Z</meta:creation-date>
    <dc:date>2023-12-11T14:20:00Z</dc:date>
    <meta:template xlink:href="Normal" xlink:type="simple"/>
    <meta:editing-cycles>31</meta:editing-cycles>
    <meta:editing-duration>PT13440S</meta:editing-duration>
    <meta:document-statistic meta:page-count="4" meta:paragraph-count="10" meta:word-count="735" meta:character-count="5064" meta:row-count="36" meta:non-whitespace-character-count="4339"/>
  </office:meta>
</office:document-meta>
</file>