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cb3e1" officeooo:paragraph-rsid="001cb3e1"/>
    </style:style>
    <style:style style:name="T1" style:family="text">
      <style:text-properties officeooo:rsid="0020175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ršov nad Vltavou<text:line-break/>Zastupitelstvo obce Boršov nad Vltavou</text:p>
      <text:h text:style-name="P4" text:outline-level="1">Obecně závazná vyhláška obce Boršov nad Vltavou<text:line-break/>o místním poplatku ze psů</text:h>
      <text:p text:style-name="P3">Zastupitelstvo obce Boršov nad Vltavou se na svém zasedání dne 15. červe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6536889" text:style-name="L1">
        <text:list-item>
          <text:p text:style-name="P6">Obec Boršov nad Vltav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65768659384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6588073452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item>
          <text:p text:style-name="P7">Povinnost ohlásit držení psa má i osoba, která je od poplatku osvobozena.</text:p>
        </text:list-item>
      </text:list>
      <text:h text:style-name="P5" text:outline-level="2"><text:soft-page-break/>Čl. 4<text:line-break/>Sazba poplatku</text:h>
      <text:list xml:id="list135658294498812" text:style-name="L1">
        <text:list-item>
          <text:p text:style-name="P6">Sazba poplatku za kalendářní rok činí:</text:p>
          <text:list>
            <text:list-item>
              <text:p text:style-name="P6">za jednoho psa 3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565924525941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565903089312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658729262674" text:style-name="L1">
        <text:list-item>
          <text:p text:style-name="P6">Poplatkové povinnosti vzniklé před nabytím účinnosti této vyhlášky se posuzují podle dosavadních právních předpisů.</text:p>
        </text:list-item>
      </text:list>
      <text:h text:style-name="P5" text:outline-level="2"><text:span text:style-name="T1">Č</text:span>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an Zeman v. r.<text:line-break/> starosta </text:p>
          </table:table-cell>
          <table:table-cell table:style-name="Podpisy.A1" office:value-type="string">
            <text:p text:style-name="PodpisovePole">Mgr. Romana Rýc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4T16:16:43.504000000</dc:date>
    <meta:generator>LibreOffice/7.0.3.1$Windows_X86_64 LibreOffice_project/d7547858d014d4cf69878db179d326fc3483e082</meta:generator>
    <meta:print-date>2024-07-25T13:57:07.871000000</meta:print-date>
    <meta:editing-duration>PT10M21S</meta:editing-duration>
    <meta:editing-cycles>4</meta:editing-cycles>
    <meta:document-statistic meta:table-count="1" meta:image-count="0" meta:object-count="0" meta:page-count="3" meta:paragraph-count="43" meta:word-count="620" meta:character-count="3766" meta:non-whitespace-character-count="3201"/>
  </office:meta>
</office:document-meta>
</file>