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Bezno<text:line-break/>Zastupitelstvo městyse Bezno</text:p>
      <text:h text:style-name="Nadpis1" text:outline-level="1">Obecně závazná vyhláška městyse Bezno<text:line-break/>o místním poplatku za obecní systém odpadového hospodářství</text:h>
      <text:p text:style-name="UvodniVeta">Zastupitelstvo městyse Bezno se na svém zasedání dne 30. listopadu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Bezno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úřad městyse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městys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městys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městysi, snižuje o jednu dvanáctinu za každý kalendářní měsíc, na jehož konci</text:p>
          <text:list text:continue-numbering="true">
            <text:list-item>
              <text:p text:style-name="P13">není tato fyzická osoba přihlášena v městys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městys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<text:s/>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městys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městysi a která:</text:p>
          <text:list text:continue-numbering="true">
            <text:list-item>
              <text:p text:style-name="P29">se narodila v roce poplatkového období,</text:p>
            </text:list-item>
            <text:list-item>
              <text:p text:style-name="P30">je umístěna v léčebně dlouhodobě nemocných, a to po dobu pobytu v tomto zařízení,</text:p>
            </text:list-item>
            <text:list-item>
              <text:p text:style-name="P31">je hlášena k trvalému pobytu na ohlašovně - adrese Úřadu městyse Bezno a na území městyse Bezno se prokazatelně nezdržuje nebo o ní není správci poplatku nic známo.</text:p>
            </text:list-item>
          </text:list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1/2021, o místním poplatku za obecní systém odpadového hospodářství, ze dne 23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Mgr. Zdeněk Volf v. r.<text:line-break/><text:s/>starosta</text:p>
          </table:table-cell>
          <table:table-cell table:style-name="TableCell40">
            <text:p text:style-name="PodpisovePole">Martin Khol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gr. Zdeněk Volf</meta:initial-creator>
    <dc:creator>Mgr. Zdeněk Volf</dc:creator>
    <meta:creation-date>2023-11-29T09:03:00Z</meta:creation-date>
    <dc:date>2023-11-29T09:03:00Z</dc:date>
    <meta:template xlink:href="Normal" xlink:type="simple"/>
    <meta:editing-cycles>2</meta:editing-cycles>
    <meta:editing-duration>PT120S</meta:editing-duration>
    <meta:document-statistic meta:page-count="3" meta:paragraph-count="8" meta:word-count="647" meta:character-count="4461" meta:row-count="31" meta:non-whitespace-character-count="3822"/>
  </office:meta>
</office:document-meta>
</file>