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lní Voděrady<text:line-break/>Zastupitelstvo obce Polní Voděrady</text:p>
      <text:h text:style-name="Nadpis1" text:outline-level="1">Obecně závazná vyhláška obce Polní Voděrady<text:line-break/>o místním poplatku za užívání veřejného prostranství</text:h>
      <text:p text:style-name="UvodniVeta">Zastupitelstvo obce Polní Voděrady se na svém zasedání dne 26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lní Voděrad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těchto veřejných prostranství, kterými pro účely této vyhlášky jsou všechna (y):<text:s/></text:p>
      <text:p text:style-name="Odstavec">a) návsi,</text:p>
      <text:p text:style-name="Odstavec">b) komunikace v zastavěných částech obce,</text:p>
      <text:p text:style-name="Odstavec">c) chodníky,</text:p>
      <text:p text:style-name="Odstavec">d) veřejná zeleň,</text:p>
      <text:p text:style-name="Odstavec">e) parky,</text:p>
      <text:p text:style-name="Odstavec">f) hřiště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3/2019, Obecně závazná vyhláška obce Polní Voděrady č. 3.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Jaroslav Musil v. r.<text:line-break/><text:s/>starosta</text:p>
          </table:table-cell>
          <table:table-cell table:style-name="TableCell49">
            <text:p text:style-name="PodpisovePole">Jiří Michálek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Polní Voděrady</meta:initial-creator>
    <dc:creator>Eva Fendrychová</dc:creator>
    <meta:creation-date>2023-10-18T06:48:00Z</meta:creation-date>
    <dc:date>2023-10-18T06:48:00Z</dc:date>
    <meta:template xlink:href="Normal.dotm" xlink:type="simple"/>
    <meta:editing-cycles>2</meta:editing-cycles>
    <meta:editing-duration>PT240S</meta:editing-duration>
    <meta:document-statistic meta:page-count="3" meta:paragraph-count="8" meta:word-count="626" meta:character-count="4317" meta:row-count="30" meta:non-whitespace-character-count="3699"/>
  </office:meta>
</office:document-meta>
</file>