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P7" style:family="paragraph" style:parent-style-name="Odstavec">
      <loext:graphic-properties draw:fill-gradient-name="gradient" draw:fill-hatch-name="hatch"/>
      <style:paragraph-properties fo:margin-top="0cm" fo:margin-bottom="4.001cm" style:contextual-spacing="false"/>
      <style:text-properties officeooo:rsid="001bb8c8" officeooo:paragraph-rsid="001bb8c8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start" style:justify-single-word="false">
        <style:tab-stops/>
      </style:paragraph-properties>
      <style:text-properties style:font-name="Arial" fo:font-size="10pt" officeooo:paragraph-rsid="00135f1b" style:font-size-asian="10pt" style:font-name-complex="Arial1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start" style:justify-single-word="false" fo:keep-with-next="always">
        <style:tab-stops>
          <style:tab-stop style:position="1cm"/>
          <style:tab-stop style:position="5.001cm" style:leader-style="solid" style:leader-text="_"/>
          <style:tab-stop style:position="12cm"/>
          <style:tab-stop style:position="16cm" style:leader-style="solid" style:leader-text="_"/>
        </style:tab-stops>
      </style:paragraph-properties>
      <style:text-properties style:font-name="Arial" officeooo:rsid="001519e2" officeooo:paragraph-rsid="00135f1b" style:font-name-complex="Arial1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Arial" officeooo:rsid="001519e2" officeooo:paragraph-rsid="00135f1b" style:font-name-complex="Arial1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15%" fo:text-align="start" style:justify-single-word="false">
        <style:tab-stops>
          <style:tab-stop style:position="3cm" style:type="center"/>
          <style:tab-stop style:position="14cm" style:type="center"/>
        </style:tab-stops>
      </style:paragraph-properties>
      <style:text-properties officeooo:paragraph-rsid="00135f1b"/>
    </style:style>
    <style:style style:name="T1" style:family="text">
      <style:text-properties officeooo:rsid="001b5b3b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1519e2" style:font-name-complex="Arial1"/>
    </style:style>
    <style:style style:name="T4" style:family="text">
      <style:text-properties officeooo:rsid="001e5b47"/>
    </style:style>
    <style:style style:name="T5" style:family="text">
      <style:text-properties officeooo:rsid="001fb442"/>
    </style:style>
    <style:style style:name="T6" style:family="text">
      <style:text-properties officeooo:rsid="00135f1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yšehoří<text:line-break/>Zastupitelstvo obce Vyšehoří</text:p>
      <text:h text:style-name="P3" text:outline-level="1">Obecně závazná vyhláška obce Vyšehoří<text:line-break/>o místním poplatku za obecní systém odpadového hospodářství</text:h>
      <text:p text:style-name="P2">Zastupitelstvo obce Vyšehoří se na svém zasedání dne 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2009736242" text:style-name="L1">
        <text:list-item>
          <text:p text:style-name="P5">Obec Vyšehoří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xml:id="list160407328332047"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xml:id="list160407552699188"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xml:id="list160408564541396" text:style-name="L1">
        <text:list-item>
          <text:p text:style-name="P5">Sazba poplatku za kalendářní rok činí 950,-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xml:id="list160407238091794" text:style-name="L1">
        <text:list-item>
          <text:p text:style-name="P5">Poplatek je splatný nejpozději do 31. říj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a úlevy </text:h>
      <text:list xml:id="list160408090240001"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dlouhodobě, nepřetržitě déle než 10 měsíců v kalendářním roce, pracují a bydlí mimo obec.</text:p>
        </text:list-item>
        <text:list-item>
          <text:p text:style-name="P5">Úleva se poskytuje osobě, které poplatková povinnost vznikla z důvodu přihlášení v obci a která je žákem nebo studentem střední nebo vysoké školy a bydlí mimo obec po dobu studií, ve výši 50 %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xml:id="list160408249557980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6/2023, o místním poplatku za obecní systém odpadového hospodářství, ze dne 12. prosince 2023.</text:p>
        </text:list-item>
      </text:list>
      <text:h text:style-name="P4" text:outline-level="2">Čl. 8<text:line-break/>Účinnost</text:h>
      <text:p text:style-name="P6">Tato vyhláška nabývá účinnosti dnem 1. ledna 2025.</text:p>
      <text:p text:style-name="P7"/>
      <text:p text:style-name="P9"><text:tab/><text:tab/><text:tab/><text:tab/></text:p>
      <text:p text:style-name="P10"><text:tab/>Ing. Lukáš Čepa<text:tab/>Bc. Marek Král</text:p>
      <text:p text:style-name="P11"><text:span text:style-name="T3"><text:tab/></text:span><text:span text:style-name="T2">starosta<text:tab/>místostarosta</text:span></text:p>
      <text:p text:style-name="P8">Doložka uveřejnění: Tato OZV vyla schválena ZO Vyšehoří usnesením <text:span text:style-name="T1">č. 24/ZO/</text:span><text:span text:style-name="T6">4</text:span><text:span text:style-name="T1">/</text:span><text:span text:style-name="T6">14</text:span><text:span text:style-name="T1">.</text:span></text:p>
      <text:p text:style-name="P8">OZV zveřejněna ve sbírce předpisů M<text:span text:style-name="T5">V</text:span>ČR ode dne <text:span text:style-name="T1">1</text:span><text:span text:style-name="T6">3</text:span><text:span text:style-name="T1">. </text:span><text:span text:style-name="T6">12</text:span><text:span text:style-name="T1">. 2024.</text:span></text:p>
      <text:p text:style-name="P8">OZV zveřejněna na fyzické a elektronické úřední desce www.vysehori/uredni deska ode dne <text:span text:style-name="T1">1</text:span><text:span text:style-name="T6">3</text:span><text:span text:style-name="T1">. </text:span><text:span text:style-name="T6">12</text:span><text:span text:style-name="T1">. 2024 </text:span>na dobu neurčito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3T16:08:16.940000000</dc:date>
    <meta:generator>LibreOffice/7.3.3.2$Windows_X86_64 LibreOffice_project/d1d0ea68f081ee2800a922cac8f79445e4603348</meta:generator>
    <meta:editing-duration>PT4M10S</meta:editing-duration>
    <meta:editing-cycles>1</meta:editing-cycles>
    <meta:document-statistic meta:table-count="0" meta:image-count="0" meta:object-count="0" meta:page-count="3" meta:paragraph-count="60" meta:word-count="951" meta:character-count="6007" meta:non-whitespace-character-count="5138"/>
  </office:meta>
</office:document-meta>
</file>