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2083in"/>
      <style:text-properties style:font-name="Arial" style:font-name-complex="Arial" fo:font-weight="bold" style:font-weight-asian="bold" fo:letter-spacing="0.0277in" fo:font-size="11pt" style:font-size-asian="11pt" style:font-size-complex="11pt" style:text-underline-type="none"/>
    </style:style>
    <style:style style:name="P4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8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style:line-height-at-least="0.2083in"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style:line-height-at-least="0.208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2083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 style:line-height-at-least="0.2083in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style:line-height-at-least="0.2083in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 style:line-height-at-least="0.2083in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2083in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 style:line-height-at-least="0.2083in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2083in"/>
    </style:style>
    <style:style style:name="T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 style:line-height-at-least="0.2083in"/>
    </style:style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 style:line-height-at-least="0.2083in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paragraph-properties fo:text-align="justify" style:line-height-at-least="0.208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 style:line-height-at-least="0.2083in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paragraph-properties fo:text-align="justify" style:line-height-at-least="0.2083in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paragraph-properties fo:text-align="justify" style:line-height-at-least="0.2083in"/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paragraph-properties style:line-height-at-least="0.2083in"/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style:line-height-at-least="0.2083in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style:line-height-at-least="0.2083in"/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style:line-height-at-least="0.2083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 style:line-height-at-least="0.2083in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style:line-height-at-least="0.2083in"/>
    </style:style>
    <style:style style:name="T69" style:parent-style-name="Standardnípísmoodstavce" style:family="text">
      <style:text-properties style:use-window-font-color="true" fo:font-size="11pt" style:font-size-asian="11pt" style:font-size-complex="11pt"/>
    </style:style>
    <style:style style:name="T70" style:parent-style-name="Standardnípísmoodstavc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93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5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style:line-height-at-least="0.208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 style:line-height-at-least="0.208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style:line-height-at-least="0.208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style:line-height-at-least="0.208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 style:line-height-at-least="0.2083in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23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3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 style:line-height-at-least="0.208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 Pohorovice<text:line-break/>Zastupitelstvo obce Pohorovice</text:p>
      <text:p text:style-name="P6"/>
      <text:p text:style-name="P7">Obecně závazná vyhláška obce Pohorovice</text:p>
      <text:p text:style-name="P8">o stanovení obecního systému odpadového hospodářství obce Pohorovice</text:p>
      <text:p text:style-name="P9"/>
      <text:p text:style-name="P10"/>
      <text:p text:style-name="P11"><text:span text:style-name="T12">Zastupitelstvo obce Pohorovice. se na svém zasedání<text:s/></text:span><text:span text:style-name="T13">dne 24. dubna. 2025<text:s/></text:span><text:span text:style-name="T14">usnesením 5/4</text:span><text:span text:style-name="T15"><text:s/>usneslo vydat na 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</text:span></text:p>
      <text:p text:style-name="P16"/>
      <text:p text:style-name="P17">Čl. 1</text:p>
      <text:h text:style-name="P18" text:outline-level="2">Úvodní ustanovení</text:h>
      <text:p text:style-name="P19"><text:s/></text:p>
      <text:list text:style-name="LFO1" text:continue-numbering="true">
        <text:list-item>
          <text:p text:style-name="P20">Tato vyhláška stanovuje obecní systém odpadového hospodářství na území obce Pohorovice<text:s/></text:p>
        </text:list-item>
      </text:list>
      <text:p text:style-name="P21"/>
      <text:list text:style-name="LFO1" text:continue-numbering="true">
        <text:list-item>
          <text:p text:style-name="P22"><text:span text:style-name="T23"><text:s/>Každý je povinen odpad nebo movitou věc, které předává do obecního systému,<text:s/></text:span><text:span text:style-name="T24">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/>§ 61 zákona o odpadech <text:s/></text:p></text:note-body></text:note></text:span><text:span text:style-name="T26">.<text:s/></text:span></text:p>
        </text:list-item>
      </text:list>
      <text:p text:style-name="P27"/>
      <text:list text:style-name="LFO1" text:continue-numbering="true">
        <text:list-item>
          <text:p text:style-name="P28"><text:span text:style-name="T29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/>§ 60 zákona o odpadech <text:s/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Stanoviště sběrných nádob je místo, kde jsou sběrné nádoby trvale nebo přechodně umístěny za účelem dalšího nakládání s komunálním odpadem. Stanoviště sběrných nádob jsou individuální nebo společná pro více uživatelů.<text:s/></text:p>
        </text:list-item>
      </text:list>
      <text:p text:style-name="P34"/>
      <text:p text:style-name="P35">Čl. 2</text:p>
      <text:p text:style-name="P36"><text:span text:style-name="T37">Oddělené soustřeďování komunálního odpadu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text:s/></text:p>
        </text:list-item>
      </text:list>
      <text:p text:style-name="P40"/>
      <text:list text:style-name="LFO3" text:continue-numbering="true">
        <text:list-item>
          <text:list>
            <text:list-item>
              <text:p text:style-name="P41"><text:span text:style-name="T42">Biologické odpady,<text:s/></text:span></text:p>
            </text:list-item>
            <text:list-item>
              <text:p text:style-name="P43"><text:span text:style-name="T44">Papír,<text:s/></text:span></text:p>
            </text:list-item>
            <text:list-item>
              <text:p text:style-name="P45"><text:span text:style-name="T46">Plasty včetně PET lahví,<text:s/></text:span></text:p>
            </text:list-item>
            <text:list-item>
              <text:p text:style-name="P47"><text:span text:style-name="T48">Sklo,<text:s/></text:span></text:p>
            </text:list-item>
            <text:list-item>
              <text:p text:style-name="P49"><text:span text:style-name="T50">Kovy,<text:s/></text:span></text:p>
            </text:list-item>
            <text:list-item>
              <text:p text:style-name="P51"><text:span text:style-name="T52">Nebezpečné odpady,<text:s/></text:span></text:p>
            </text:list-item>
            <text:list-item>
              <text:p text:style-name="P53"><text:span text:style-name="T54">Objemný odpad,<text:s/></text:span></text:p>
            </text:list-item>
            <text:list-item>
              <text:p text:style-name="P55">Jedlé oleje a tuky,<text:s/></text:p>
            </text:list-item>
            <text:list-item>
              <text:p text:style-name="P56"><text:span text:style-name="T57">Textil<text:s/></text:span></text:p>
            </text:list-item>
            <text:list-item>
              <text:p text:style-name="P58"><text:span text:style-name="T59">Směsný komunální odpad<text:s/></text:span>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Směsným komunálním odpadem se<text:s/>rozumí zbylý komunální odpad po stanoveném vytřídění podle odstavce 1 písm. a), b), c), d), e), f), g), h) a i).<text:s/></text:p>
        </text:list-item>
      </text:list>
      <text:p text:style-name="P62"/>
      <text:list text:style-name="LFO2" text:continue-numbering="true">
        <text:list-item>
          <text:p text:style-name="P63">Objemný odpad je takový odpad, který vzhledem ke svým rozměrům nemůže být umístěn do sběrných nádob (např. koberce, matrace, nábytek,).<text:s/></text:p>
        </text:list-item>
      </text:list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 zvláštních sběrných nádob, kterými jsou popelnice a kontejnery</text:span><text:span text:style-name="T70">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list text:style-name="LFO5" text:continue-numbering="true">
        <text:list-item>
          <text:p text:style-name="P73">Křižovatka ‚,U Zrcadla‘‘</text:p>
        </text:list-item>
      </text:list>
      <text:p text:style-name="P74">Kontejnery na papír, sklo, plast, kovy a jedlé oleje a tuky<text:s/></text:p>
      <text:list text:style-name="LFO5" text:continue-numbering="true">
        <text:list-item>
          <text:p text:style-name="P75">U obecního úřadu Pohorovice</text:p>
        </text:list-item>
      </text:list>
      <text:p text:style-name="P76">Kontejner na textil, plasty, sklo a komunální odpad</text:p>
      <text:p text:style-name="P77">V termínu od 1. 5.-30. 9. kontejner na<text:s/>bioodpad</text:p>
      <text:list text:style-name="LFO5" text:continue-numbering="true">
        <text:list-item>
          <text:p text:style-name="P78">Náves Kloub</text:p>
        </text:list-item>
      </text:list>
      <text:p text:style-name="P79">Kontejner na plast, papír a sklo</text:p>
      <text:p text:style-name="P80"/>
      <text:list text:style-name="LFO4" text:continue-numbering="true">
        <text:list-item>
          <text:p text:style-name="P81">Zvláštní sběrné nádoby jsou barevně odlišeny a označeny příslušnými nápisy:<text:s/></text:p>
        </text:list-item>
      </text:list>
      <text:list text:style-name="LFO6" text:continue-numbering="true">
        <text:list-item>
          <text:list>
            <text:list-item>
              <text:p text:style-name="P82">Biologické odpady, kontejner s nápisem Biologický odpad<text:s/></text:p>
            </text:list-item>
            <text:list-item>
              <text:p text:style-name="P83">Papír, barva modrá,<text:s/></text:p>
            </text:list-item>
            <text:list-item>
              <text:p text:style-name="P84">Plasty, barva žlutá,<text:s/></text:p>
            </text:list-item>
            <text:list-item>
              <text:p text:style-name="P85">Sklo, barva zelená, bílá<text:s/></text:p>
            </text:list-item>
            <text:list-item>
              <text:p text:style-name="P86">Kovy, velkoobjemový kontejner s nápisem KOVY<text:s/></text:p>
            </text:list-item>
            <text:list-item>
              <text:p text:style-name="P87">Jedlé oleje a tuky, barva černá<text:s/></text:p>
            </text:list-item>
            <text:list-item>
              <text:p text:style-name="P88">Textil, barva bílá<text:s/></text:p>
            </text:list-item>
          </text:list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text:s/>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4" text:continue-numbering="true">
        <text:list-item>
          <text:p text:style-name="P94">Občané obce Pohorovice (fyzické osoby) mohou ukládat zdarma<text:s/>komunální odpady, ostatní odpady a nebezpečné odpady v areálu řízené skládky společnosti RUMPOLD 01- Vodňany s.r.o. na adrese Stožická 1333, Vodňany.<text:s/></text:p>
        </text:list-item>
      </text:list>
      <text:h text:style-name="P95" text:outline-level="2"/>
      <text:p text:style-name="Normální"/>
      <text:h text:style-name="P96" text:outline-level="2"/>
      <text:h text:style-name="P97" text:outline-level="2">Čl. 4</text:h>
      <text:h text:style-name="P98" text:outline-level="2">Svoz nebezpečných složek komunálního odpadu</text:h>
      <text:p text:style-name="P99"/>
      <text:list text:style-name="LFO7" text:continue-numbering="true">
        <text:list-item>
          <text:p text:style-name="P100">Svoz nebezpečných složek komunálního odpadu je zajišťován jedenkrát ročně jejich odebíráním na předem vyhlášeném přechodném stanovišti přímo do zvláštních sběrných nádob k tomuto sběru určených. Informace o svozu jsou zveřejňovány na úřední desce obecního úřadu a webových stránkách obce.<text:s/></text:p>
        </text:list-item>
      </text:list>
      <text:p text:style-name="P101"/>
      <text:list text:style-name="LFO7" text:continue-numbering="true">
        <text:list-item>
          <text:p text:style-name="P102">Soustřeďování nebezpečných složek komunálního odpadu podléhá požadavkům stanoveným v čl. 3 odst. 4 a 5.<text:s/></text:p>
        </text:list-item>
      </text:list>
      <text:p text:style-name="P103"/>
      <text:list text:style-name="LFO7" text:continue-numbering="true">
        <text:list-item>
          <text:p text:style-name="P104">Svoz nebezpečných složek komunálního odpadu je řešen i v čl. 3 odst. 6.<text:s/></text:p>
        </text:list-item>
      </text:list>
      <text:p text:style-name="P105"/>
      <text:p text:style-name="P106">Čl. 5</text:p>
      <text:p text:style-name="P107">Svoz objemného odpadu</text:p>
      <text:p text:style-name="P108"/>
      <text:list text:style-name="LFO6" text:continue-numbering="true">
        <text:list-item>
          <text:list>
            <text:list-item>
              <text:list>
                <text:list-item>
                  <text:p text:style-name="P109">Svoz nebezpečných složek komunálního odpadu je<text:s/>zajišťován jedenkrát ročně jejich odebíráním na předem vyhlášeném přechodném stanovišti přímo do zvláštních sběrných nádob k tomuto sběru určených. Informace o svozu jsou zveřejňovány na úřední desce obecního úřadu a webových stránkách obce.<text:s/></text:p>
                </text:list-item>
              </text:list>
            </text:list-item>
          </text:list>
        </text:list-item>
      </text:list>
      <text:p text:style-name="P110"/>
      <text:list text:style-name="LFO6" text:continue-numbering="true">
        <text:list-item>
          <text:list>
            <text:list-item>
              <text:list>
                <text:list-item>
                  <text:p text:style-name="P111">Soustřeďování nebezpečných složek komunálního odpadu podléhá požadavkům stanoveným v čl. 3 odst. 4 a 5.<text:s/></text:p>
                </text:list-item>
              </text:list>
            </text:list-item>
          </text:list>
        </text:list-item>
      </text:list>
      <text:p text:style-name="P112"/>
      <text:list text:style-name="LFO6" text:continue-numbering="true">
        <text:list-item>
          <text:list>
            <text:list-item>
              <text:list>
                <text:list-item>
                  <text:p text:style-name="P113">Svoz nebezpečných složek komunálního odpadu je řešen i v čl. 3 odst. 6.<text:s/></text:p>
                </text:list-item>
              </text:list>
            </text:list-item>
          </text:list>
        </text:list-item>
      </text:list>
      <text:p text:style-name="P114"/>
      <text:p text:style-name="P115">Čl. 6</text:p>
      <text:p text:style-name="P116"><text:span text:style-name="T117">Soustřeďování směsného komunálního odpadu</text:span></text:p>
      <text:p text:style-name="P118"/>
      <text:list text:style-name="LFO8" text:continue-numbering="true">
        <text:list-item>
          <text:p text:style-name="P119">Směsný komunální odpad se odkládá do sběrných nádob. Pro účely této vyhlášky se sběrnými nádobami rozumějí:<text:s/></text:p>
        </text:list-item>
      </text:list>
      <text:list text:style-name="LFO9" text:continue-numbering="true">
        <text:list-item>
          <text:p text:style-name="P120">Popelnice<text:s/></text:p>
        </text:list-item>
        <text:list-item>
          <text:p text:style-name="P121">odpadkové koše, které jsou umístěny na veřejných prostranstvích v obci, sloužící pro odkládání drobného směsného komunálního odpadu.<text:s/></text:p>
        </text:list-item>
      </text:list>
      <text:p text:style-name="P122"/>
      <text:list text:style-name="LFO3" text:continue-numbering="true">
        <text:list-item>
          <text:list>
            <text:list-item>
              <text:list>
                <text:list-item>
                  <text:p text:style-name="P123">Soustřeďování směsného komunálního odpadu podléhá požadavkům stanoveným v čl. 3 odst. 4 a 5.<text:s/></text:p>
                </text:list-item>
              </text:list>
            </text:list-item>
          </text:list>
        </text:list-item>
      </text:list>
      <text:p text:style-name="P124"/>
      <text:p text:style-name="P125">Čl. 7</text:p>
      <text:p text:style-name="P126">Nakládání se stavebním a demoličním odpadem<text:s/></text:p>
      <text:list text:style-name="LFO10" text:continue-numbering="true">
        <text:list-item>
          <text:p text:style-name="P127">Stavebním odpadem a demoličním odpadem se rozumí odpad vznikající při stavebních a demoličních činnostech nepodnikajících fyzických osob. Stavební a demoliční odpad není odpadem komunálním.<text:s/></text:p>
        </text:list-item>
      </text:list>
      <text:p text:style-name="P128"/>
      <text:list text:style-name="LFO10" text:continue-numbering="true">
        <text:list-item>
          <text:p text:style-name="P129">Stavební a demoliční odpad lze použít, předat či odstranit pouze zákonem stanoveným způsobem.<text:s/></text:p>
        </text:list-item>
      </text:list>
      <text:p text:style-name="P130"/>
      <text:list text:style-name="LFO10" text:continue-numbering="true">
        <text:list-item>
          <text:p text:style-name="P131">Pro likvidaci stavebního a demoličního odpadu je nutno využít služeb specializované firmy.<text:s/></text:p>
        </text:list-item>
      </text:list>
      <text:p text:style-name="P132"/>
      <text:p text:style-name="P133">Čl. 8</text:p>
      <text:p text:style-name="P134">Zrušovací ustanovení</text:p>
      <text:p text:style-name="P135"/>
      <text:p text:style-name="P136">Zrušuje se obecně závazná<text:s/><text:bookmark-start text:name="_Hlk196405787"/>vyhláška č. 2/2024 obce Pohorovice o systému shromažďování, sběru, přepravy, třídění, využívání a odstraňování komunálního odpadu a nakládání se stavebním odpadem na území obce Pohorovice<text:bookmark-end text:name="_Hlk196405787"/>, ze dne 12. 12. 2024.</text:p>
      <text:p text:style-name="P137"/>
      <text:p text:style-name="P138">Čl. 9<text:s/></text:p>
      <text:p text:style-name="P139">Účinnost<text:s/></text:p>
      <text:p text:style-name="P140"/>
      <text:p text:style-name="P141">Tato obecně závazná vyhláška nabývá účinnosti počátkem patnáctého dne následujícího po dni jejího vyhlášení. <text:s text:c="22"/></text:p>
      <text:p text:style-name="P142"/>
      <text:p text:style-name="P143"/>
      <text:p text:style-name="P144"/>
      <text:p text:style-name="P145"/>
      <text:p text:style-name="P146"/>
      <text:p text:style-name="P147">…………………………..<text:s/><text:s text:c="52"/>……………………………………..</text:p>
      <text:p text:style-name="P148"/>
      <text:p text:style-name="P149">František Brůžek<text:tab/><text:tab/><text:tab/><text:tab/><text:tab/><text:tab/>Ing. Petra Nesvadbová Kubová</text:p>
      <text:p text:style-name="P150"/>
      <text:p text:style-name="P151">místostarosta<text:tab/><text:tab/><text:tab/><text:tab/><text:tab/><text:tab/><text:tab/>starostka<text:s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fo:font-style="italic" style:font-style-asian="italic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horovice</dc:creator>
    <meta:creation-date>2025-02-13T14:26:00Z</meta:creation-date>
    <dc:date>2025-04-28T07:35:00Z</dc:date>
    <meta:print-date>2025-04-24T17:46:00Z</meta:print-date>
    <meta:template xlink:href="Normal" xlink:type="simple"/>
    <meta:editing-cycles>7</meta:editing-cycles>
    <meta:editing-duration>PT540S</meta:editing-duration>
    <meta:document-statistic meta:page-count="1" meta:paragraph-count="11" meta:word-count="840" meta:character-count="5785" meta:row-count="41" meta:non-whitespace-character-count="4956"/>
  </office:meta>
</office:document-meta>
</file>