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liště<text:line-break/>Zastupitelstvo 
                     obce Kaliště</text:p>
      <text:h text:style-name="P1" text:outline-level="1">Obecně závazná vyhláška obce Kaliště<text:line-break/>o místním poplatku za obecní systém odpadového hospodářství</text:h>
      <text:p text:style-name="P8">Zastupitelstvo obce Kaliště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l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mladší 6 let včetně roku, ve kterém dosáhne věku 6 let,</text:p>
            </text:list-item>
            <text:list-item>
              <text:p text:style-name="P6">je starší 70 let včetně roku, ve kterém dosáhne věku 70 let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13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Renata Kalcovsk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im Sklená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1:37:33.345781</dc:date>
    <meta:generator>PortalVerejneSpravy/4.0</meta:generator>
  </office:meta>
</office:document-meta>
</file>