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Lucida Sans Unicode" svg:font-family="'Lucida Sans Unicode'" style:font-pitch="variable"/>
    <style:font-face style:name="Lucida Sans Unicode1" svg:font-family="'Lucida Sans Unicode'"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ulka2" style:family="table">
      <style:table-properties style:width="19.001cm" table:align="margins"/>
    </style:style>
    <style:style style:name="Tabulka2.A" style:family="table-column">
      <style:table-column-properties style:column-width="9.5cm" style:rel-column-width="32767*"/>
    </style:style>
    <style:style style:name="Tabulka2.B" style:family="table-column">
      <style:table-column-properties style:column-width="9.5cm" style:rel-column-width="32768*"/>
    </style:style>
    <style:style style:name="P1" style:family="paragraph" style:parent-style-name="Table_20_Contents">
      <style:paragraph-properties fo:text-align="center" style:justify-single-word="false" fo:break-before="page"/>
      <style:text-properties style:font-name="Verdana" fo:font-size="24pt" fo:font-weight="bold" fo:background-color="#e6e6e6" style:font-size-asian="24pt" style:font-weight-asian="bold" style:font-size-complex="24pt" style:font-weight-complex="bold"/>
    </style:style>
    <style:style style:name="P2" style:family="paragraph" style:parent-style-name="Table_20_Contents">
      <style:paragraph-properties fo:text-align="center" style:justify-single-word="false"/>
      <style:text-properties style:font-name="Verdana" fo:background-color="#e6e6e6"/>
    </style:style>
    <style:style style:name="P3" style:family="paragraph" style:parent-style-name="Table_20_Contents">
      <style:paragraph-properties fo:text-align="center" style:justify-single-word="false"/>
    </style:style>
    <style:style style:name="P4" style:family="paragraph" style:parent-style-name="Footer">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officeooo:paragraph-rsid="001f74dd" fo:background-color="transparent" style:font-size-asian="11pt" style:font-size-complex="11pt"/>
    </style:style>
    <style:style style:name="P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fo:font-size="11pt" officeooo:paragraph-rsid="001f74dd" fo:background-color="transparent" style:font-size-asian="11pt" style:font-size-complex="11pt"/>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fo:font-size="11pt" officeooo:paragraph-rsid="001f74dd" fo:background-color="transparent" style:font-size-asian="11pt" style:font-size-complex="11pt"/>
    </style:style>
    <style:style style:name="P8" style:family="paragraph" style:parent-style-name="Standard">
      <style:paragraph-properties fo:text-align="center" style:justify-single-word="false"/>
      <style:text-properties fo:font-size="11pt" officeooo:paragraph-rsid="001f74dd" fo:background-color="transparent" style:font-size-asian="11pt" style:font-size-complex="11pt"/>
    </style:style>
    <style:style style:name="P9" style:family="paragraph" style:parent-style-name="Standard">
      <style:paragraph-properties fo:text-align="center" style:justify-single-word="false"/>
      <style:text-properties fo:font-size="11pt" officeooo:rsid="00344af2" officeooo:paragraph-rsid="001f74dd" fo:background-color="transparent" style:font-size-asian="11pt" style:font-size-complex="11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fo:font-size="11pt" officeooo:rsid="001e96c1" officeooo:paragraph-rsid="001f74dd" fo:background-color="transparent" style:font-size-asian="11pt" style:font-size-complex="11pt"/>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fo:font-size="11pt" officeooo:rsid="001e96c1" officeooo:paragraph-rsid="002c0097" fo:background-color="transparent" style:font-size-asian="11pt" style:font-size-complex="11pt"/>
    </style:style>
    <style:style style:name="P12"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ab-stops/>
      </style:paragraph-properties>
      <style:text-properties fo:font-size="11pt" officeooo:rsid="001e96c1" officeooo:paragraph-rsid="002c0097" fo:background-color="transparent" style:font-size-asian="11pt" style:font-size-complex="11pt"/>
    </style:style>
    <style:style style:name="P13" style:family="paragraph" style:parent-style-name="Standard">
      <loext:graphic-properties draw:fill="none"/>
      <style:paragraph-properties fo:margin-left="0.499cm" fo:margin-right="0cm" fo:text-align="justify" style:justify-single-word="false" fo:text-indent="-0.499cm" style:auto-text-indent="false" fo:background-color="transparent">
        <style:tab-stops/>
      </style:paragraph-properties>
      <style:text-properties fo:font-size="11pt" officeooo:rsid="001e96c1" officeooo:paragraph-rsid="002c0097" fo:background-color="transparent" style:font-size-asian="11pt" style:font-size-complex="11pt"/>
    </style:style>
    <style:style style:name="P14" style:family="paragraph" style:parent-style-name="Standard">
      <style:paragraph-properties fo:text-align="justify" style:justify-single-word="false"/>
      <style:text-properties fo:font-size="11pt" officeooo:rsid="002a566a" officeooo:paragraph-rsid="002a566a" fo:background-color="transparent" style:font-size-asian="11pt" style:font-size-complex="11pt"/>
    </style:style>
    <style:style style:name="P15"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fo:font-size="11pt" fo:font-weight="bold" officeooo:rsid="001e96c1" officeooo:paragraph-rsid="002c0097" fo:background-color="transparent"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P18" style:family="paragraph" style:parent-style-name="Standard">
      <style:paragraph-properties fo:text-align="justify" style:justify-single-word="false"/>
      <style:text-properties style:font-name="Times New Roman" fo:font-size="11pt" officeooo:paragraph-rsid="001f74dd" fo:background-color="transparent" style:font-size-asian="11pt" style:font-size-complex="11pt"/>
    </style:style>
    <style:style style:name="P19" style:family="paragraph" style:parent-style-name="No_20_Spacing">
      <style:paragraph-properties fo:margin-top="0cm" fo:margin-bottom="0cm" style:contextual-spacing="false" fo:line-height="100%" fo:text-align="justify" style:justify-single-word="false"/>
      <style:text-properties style:font-name="Times New Roman" fo:font-size="11pt" officeooo:paragraph-rsid="001f74dd" fo:background-color="transparent" style:font-size-asian="11pt" style:font-size-complex="11pt"/>
    </style:style>
    <style:style style:name="P20" style:family="paragraph" style:parent-style-name="No_20_Spacing">
      <style:paragraph-properties fo:margin-top="0cm" fo:margin-bottom="0cm" style:contextual-spacing="false" fo:line-height="100%" fo:text-align="justify" style:justify-single-word="false"/>
      <style:text-properties style:font-name="Times New Roman" fo:font-size="11pt" officeooo:paragraph-rsid="00217ba2" fo:background-color="transparent" style:font-size-asian="11pt" style:font-size-complex="11pt"/>
    </style:style>
    <style:style style:name="P21" style:family="paragraph" style:parent-style-name="Footnote">
      <style:text-properties officeooo:paragraph-rsid="002c0097"/>
    </style:style>
    <style:style style:name="P22" style:family="paragraph" style:parent-style-name="Standard" style:master-page-name="MP0">
      <style:paragraph-properties fo:text-align="end" style:justify-single-word="false" style:page-number="auto"/>
      <style:text-properties fo:font-size="11pt" fo:font-weight="normal" officeooo:rsid="001e2a20" officeooo:paragraph-rsid="001ac354" fo:background-color="transparent"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fo:font-size="11pt" fo:font-weight="normal" officeooo:rsid="001e2a20" officeooo:paragraph-rsid="001ac354" fo:background-color="transparent"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fo:font-size="11pt" officeooo:paragraph-rsid="001f74dd" fo:background-color="transparent" style:font-size-asian="11pt" style:font-size-complex="11pt"/>
    </style:style>
    <style:style style:name="T1" style:family="text">
      <style:text-properties style:font-name="Verdana" fo:background-color="#e6e6e6" loext:char-shading-value="0"/>
    </style:style>
    <style:style style:name="T2" style:family="text">
      <style:text-properties style:font-name="Verdana" fo:font-weight="bold" fo:background-color="#e6e6e6" loext:char-shading-value="0" style:font-weight-asian="bold" style:font-weight-complex="bold"/>
    </style:style>
    <style:style style:name="T3" style:family="text">
      <style:text-properties fo:font-weight="bold" officeooo:rsid="002c0097" style:font-weight-asian="bold" style:font-weight-complex="bold"/>
    </style:style>
    <style:style style:name="T4" style:family="text">
      <style:text-properties fo:font-weight="bold" officeooo:rsid="001e96c1" style:font-weight-asian="bold" style:font-weight-complex="bold"/>
    </style:style>
    <style:style style:name="T5" style:family="text">
      <style:text-properties officeooo:rsid="0018d57e"/>
    </style:style>
    <style:style style:name="T6" style:family="text">
      <style:text-properties fo:background-color="transparent" loext:char-shading-value="0"/>
    </style:style>
    <style:style style:name="T7" style:family="text">
      <style:text-properties officeooo:rsid="001f74dd" fo:background-color="transparent" loext:char-shading-value="0"/>
    </style:style>
    <style:style style:name="T8" style:family="text">
      <style:text-properties officeooo:rsid="002a566a" fo:background-color="transparent" loext:char-shading-value="0"/>
    </style:style>
    <style:style style:name="T9" style:family="text">
      <style:text-properties officeooo:rsid="002c0097" fo:background-color="transparent" loext:char-shading-value="0"/>
    </style:style>
    <style:style style:name="T10" style:family="text">
      <style:text-properties officeooo:rsid="001d34af"/>
    </style:style>
    <style:style style:name="T11" style:family="text">
      <style:text-properties officeooo:rsid="001f74dd"/>
    </style:style>
    <style:style style:name="T12" style:family="text">
      <style:text-properties officeooo:rsid="00217ba2"/>
    </style:style>
    <style:style style:name="T13" style:family="text">
      <style:text-properties officeooo:rsid="002a566a"/>
    </style:style>
    <style:style style:name="T14" style:family="text">
      <style:text-properties fo:background-color="#ffff00" loext:char-shading-value="0"/>
    </style:style>
    <style:style style:name="T15" style:family="text">
      <style:text-properties officeooo:rsid="001e96c1"/>
    </style:style>
    <style:style style:name="T16" style:family="text">
      <style:text-properties officeooo:rsid="002c00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čj. OB/<text:span text:style-name="T10">20</text:span><text:span text:style-name="T11">2</text:span><text:span text:style-name="T16">3</text:span><text:span text:style-name="T10">/</text:span><text:span text:style-name="T11">0</text:span><text:span text:style-name="T13">83</text:span><text:span text:style-name="T16">5</text:span></text:p>
      <text:p text:style-name="P23"/>
      <text:p text:style-name="P16">Obecně závazná vyhl<text:span text:style-name="T6">áška </text:span><text:span text:style-name="T8">obce Běleč </text:span><text:span text:style-name="T6">č. </text:span><text:span text:style-name="T9">2</text:span><text:span text:style-name="T6">/20</text:span><text:span text:style-name="T7">2</text:span><text:span text:style-name="T8">3</text:span><text:span text:style-name="T6">,</text:span></text:p>
      <text:p text:style-name="P17">o místním poplatku z<text:span text:style-name="T16">e psů</text:span></text:p>
      <text:p text:style-name="P14"/>
      <text:p text:style-name="P6"><text:span text:style-name="T15">Zastupitelstvo obce Běleč se na svém zasedání dne </text:span><text:span text:style-name="T4">1</text:span><text:span text:style-name="T3">4</text:span><text:span text:style-name="T4">. prosince 2023</text:span><text:span text:style-name="T1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10"/>
      <text:p text:style-name="P15">Čl. 1</text:p>
      <text:p text:style-name="P15">Úvodní ustanovení</text:p>
      <text:p text:style-name="P11"/>
      <text:p text:style-name="P12">(1)<text:span text:style-name="T16"> </text:span>Obec Běleč touto vyhláškou zavádí místní poplatek ze psů (dále jen „poplatek“).</text:p>
      <text:p text:style-name="P13">(2)<text:span text:style-name="T16"> </text:span>Poplatkovým obdobím poplatku je kalendářní rokok<text:span text:style-name="T14"><text:note text:id="ftn1" text:note-class="footnote"><text:note-citation>1</text:note-citation><text:note-body><text:p text:style-name="P21">§ 2 odst. 5 zákona o místních poplatcích</text:p></text:note-body></text:note></text:span>.</text:p>
      <text:p text:style-name="P13">(3)<text:span text:style-name="T16"> </text:span>Správcem poplatku je obecní úřad<text:span text:style-name="T14"><text:note text:id="ftn2" text:note-class="footnote"><text:note-citation>2</text:note-citation><text:note-body><text:p text:style-name="P21">§ 15 odst. 1 zákona o místních poplatcích</text:p></text:note-body></text:note></text:span>.</text:p>
      <text:p text:style-name="P10"/>
      <text:p text:style-name="P15">Čl. 2</text:p>
      <text:p text:style-name="P15">Předmět poplatku a poplatník</text:p>
      <text:p text:style-name="P10"/>
      <text:p text:style-name="P12">(1)<text:span text:style-name="T16"> </text:span>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T14"><text:note text:id="ftn3" text:note-class="footnote"><text:note-citation>3</text:note-citation><text:note-body><text:p text:style-name="P21">§ 2 odst. 1 a 4 zákona o místních poplatcích</text:p></text:note-body></text:note></text:span>.</text:p>
      <text:p text:style-name="P13">(2)<text:span text:style-name="T16"> </text:span>Poplatek ze psů se platí ze psů starších 3 měsíců<text:span text:style-name="T14"><text:note text:id="ftn4" text:note-class="footnote"><text:note-citation>4</text:note-citation><text:note-body><text:p text:style-name="P21">§ 2 odst. 2 zákona o místních poplatcích</text:p></text:note-body></text:note></text:span>.</text:p>
      <text:p text:style-name="P10"/>
      <text:p text:style-name="P15">Čl. 3</text:p>
      <text:p text:style-name="P15">Ohlašovací povinnost</text:p>
      <text:p text:style-name="P10"/>
      <text:p text:style-name="P12">(1)<text:span text:style-name="T16"> </text:span>Poplatník je povinen podat správci poplatku ohlášení nejpozději do 15 dnů ode dne, kdy se pes stal starším 3 měsíců, nebo ode dne, kdy nabyl psa staršího 3 měsíců; údaje uváděné v ohlášení upravuje zákon<text:span text:style-name="T14"><text:note text:id="ftn5" text:note-class="footnote"><text:note-citation>5</text:note-citation><text:note-body><text:p text:style-name="P21">§ 14a odst. 1 a 2 zákona o místních poplatcích; v ohlášení poplatník uvede zejména své identifikační údaje a skutečnosti rozhodné pro stanovení poplatku</text:p></text:note-body></text:note></text:span>.</text:p>
      <text:p text:style-name="P13">(2)<text:span text:style-name="T16"> </text:span>Dojde-li ke změně údajů uvedených v ohlášení, je poplatník povinen tuto změnu oznámit do 15 dnů ode dne, kdy nastala<text:span text:style-name="T14"><text:note text:id="ftn6" text:note-class="footnote"><text:note-citation>6</text:note-citation><text:note-body><text:p text:style-name="P21">§ 14a odst. 4 zákona o místních poplatcích</text:p></text:note-body></text:note></text:span>.</text:p>
      <text:p text:style-name="P10"/>
      <text:p text:style-name="P15">Čl. 4</text:p>
      <text:p text:style-name="P15">Sazba poplatku</text:p>
      <text:p text:style-name="P10"/>
      <text:p text:style-name="P12">(1)<text:span text:style-name="T16"> </text:span>Sazba poplatku za kalendářní rok činí:</text:p>
      <text:p text:style-name="P13"><text:tab/>za jednoho psa 100 Kč.</text:p>
      <text:p text:style-name="P13">(2)<text:span text:style-name="T16"> </text:span>V případě trvání poplatkové povinnosti po dobu kratší než jeden rok se platí poplatek v poměrné výši, která odpovídá počtu i započatých kalendářních měsíců<text:span text:style-name="T14"><text:note text:id="ftn7" text:note-class="footnote"><text:note-citation>7</text:note-citation><text:note-body><text:p text:style-name="P21">§ 2 odst. 3 zákona o místních poplatcích</text:p></text:note-body></text:note></text:span>.</text:p>
      <text:p text:style-name="P10"/>
      <text:p text:style-name="P15">Čl. 5</text:p>
      <text:p text:style-name="P15">Splatnost poplatku</text:p>
      <text:p text:style-name="P10"/>
      <text:p text:style-name="P12">(1)<text:span text:style-name="T16"> </text:span>Poplatek je splatný nejpozději do 31. března příslušného kalendářního roku.</text:p>
      <text:p text:style-name="P13">(2)<text:span text:style-name="T16"> </text:span>Vznikne-li poplatková povinnost po datu splatnosti uvedeném v odstavci 1, je poplatek splatný nejpozději do patnáctého dne měsíce, který následuje po měsíci, ve kterém poplatková povinnost vznikla.</text:p>
      <text:p text:style-name="P13">(3)<text:span text:style-name="T16"> </text:span>Lhůta splatnosti neskončí poplatníkovi dříve než lhůta pro podání ohlášení podle čl. 3 odst. 1 této vyhlášky.</text:p>
      <text:p text:style-name="P10"><text:soft-page-break/></text:p>
      <text:p text:style-name="P15">Čl. <text:span text:style-name="T16">6</text:span></text:p>
      <text:p text:style-name="P15">Osvobození</text:p>
      <text:p text:style-name="P10"/>
      <text:p text:style-name="P12">(1)<text:span text:style-name="T16"> </text:span>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14"><text:note text:id="ftn8" text:note-class="footnote"><text:note-citation>8</text:note-citation><text:note-body><text:p text:style-name="P21">§ 2 odst. 2 zákona o místních poplatcích</text:p></text:note-body></text:note></text:span>.</text:p>
      <text:p text:style-name="P13">(2)<text:span text:style-name="T16"> </text:span>V případě, že poplatník nesplní povinnost ohlásit údaj rozhodný pro osvobození ve lhůtách stanovených touto vyhláškou nebo zákonem, nárok na osvobození zaniká<text:span text:style-name="T14"><text:note text:id="ftn9" text:note-class="footnote"><text:note-citation>9</text:note-citation><text:note-body><text:p text:style-name="P21">§ 14a odst. 6 zákona o místních poplatcích</text:p></text:note-body></text:note></text:span>.</text:p>
      <text:p text:style-name="P10"/>
      <text:p text:style-name="P15">Čl. 7</text:p>
      <text:p text:style-name="P15">Přechodné a zrušovací ustanovení </text:p>
      <text:p text:style-name="P10"/>
      <text:p text:style-name="P12">(1)<text:span text:style-name="T16"> </text:span>Poplatkové povinnosti vzniklé před nabytím účinnosti této vyhlášky se posuzují podle dosavadních právních předpisů.</text:p>
      <text:p text:style-name="P13">(2)<text:span text:style-name="T16"> </text:span>Zrušuje se obecně závazná vyhláška č. 2/2019, č. 2/2019, o místním poplatku ze psů, ze dne 27. prosince 2019.</text:p>
      <text:p text:style-name="P13">(3)<text:span text:style-name="T16"> </text:span>Zrušuje se obecně závazná vyhláška č. 3/2022, č. 3/2022, o místním poplatku ze psů, ze dne <text:span text:style-name="T16">15</text:span>. prosince 2022.</text:p>
      <text:p text:style-name="P10"/>
      <text:p text:style-name="P15">Čl. 8</text:p>
      <text:p text:style-name="P15">Účinnost</text:p>
      <text:p text:style-name="P11"/>
      <text:p text:style-name="P10">Tato vyhláška nabývá účinnosti dnem 1. ledna 2024.</text:p>
      <text:p text:style-name="P7"/>
      <text:p text:style-name="P5"/>
      <text:p text:style-name="P5"/>
      <table:table table:name="Tabulka2" table:style-name="Tabulka2">
        <table:table-column table:style-name="Tabulka2.A"/>
        <table:table-column table:style-name="Tabulka2.B"/>
        <table:table-row>
          <table:table-cell office:value-type="string">
            <text:p text:style-name="P8">...................................</text:p>
            <text:p text:style-name="P8">Stanislav Šmejkal</text:p>
            <text:p text:style-name="P8">starosta</text:p>
          </table:table-cell>
          <table:table-cell office:value-type="string">
            <text:p text:style-name="P8">..........................................</text:p>
            <text:p text:style-name="P9">Jitka Neradová</text:p>
            <text:p text:style-name="P8">místostarost<text:span text:style-name="T5">k</text:span>a</text:p>
          </table:table-cell>
        </table:table-row>
      </table:table>
      <text:p text:style-name="P18"/>
      <text:p text:style-name="P18"/>
      <text:p text:style-name="P18"/>
      <text:p text:style-name="P19">Zveřejněno na úřední desce<text:tab/>dne ......................... .............................. ..............................</text:p>
      <text:p text:style-name="P19">(vč. zveřejnění v elektronické podobě)</text:p>
      <text:p text:style-name="P19"/>
      <text:p text:style-name="P20"><text:span text:style-name="T12">Sejmuto z úřední desky<text:tab/></text:span><text:tab/>dne .........................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Lucida Sans Unicode" svg:font-family="'Lucida Sans Unicode'" style:font-pitch="variable"/>
    <style:font-face style:name="Lucida Sans Unicode1" svg:font-family="'Lucida Sans Unicode'"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cs" fo:country="CZ" style:letter-kerning="true" style:font-name-asian="Lucida Sans Unicode1" style:font-size-asian="12pt" style:language-asian="zh" style:country-asian="CN" style:font-name-complex="Tahom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Lucida Sans Unicode1" style:font-size-asian="12pt" style:language-asian="zh" style:country-asian="CN" style:font-name-complex="Tahoma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cm" fo:margin-bottom="0.353cm" style:contextual-spacing="false" fo:line-height="115%" fo:orphans="0" fo:widows="0" fo:hyphenation-ladder-count="no-limit" style:text-autospace="ideograph-alpha" style:punctuation-wrap="hanging" style:line-break="strict" style:writing-mode="lr-tb"/>
      <style:text-properties style:use-window-font-color="true" loext:opacity="0%" style:font-name="Calibri" fo:font-family="Calibri" style:font-family-generic="roman" style:font-pitch="variable" fo:font-size="11pt" fo:language="cs" fo:country="CZ" style:letter-kerning="true" style:font-name-asian="Lucida Sans Unicode" style:font-family-asian="'Lucida Sans Unicode'" style:font-pitch-asian="variable" style:font-size-asian="11pt" style:language-asian="en" style:country-asian="US" style:font-name-complex="Tahoma1" style:font-family-complex="Tahoma"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1" style:family="table" style:master-page-name="MP0">
      <style:table-properties style:width="19.013cm" fo:margin-left="0cm" style:page-number="auto" table:align="left"/>
    </style:style>
    <style:style style:name="Tabulka1.A" style:family="table-column">
      <style:table-column-properties style:column-width="5.9cm"/>
    </style:style>
    <style:style style:name="Tabulka1.B" style:family="table-column">
      <style:table-column-properties style:column-width="4.001cm"/>
    </style:style>
    <style:style style:name="Tabulka1.C" style:family="table-column">
      <style:table-column-properties style:column-width="5.6cm"/>
    </style:style>
    <style:style style:name="Tabulka1.D" style:family="table-column">
      <style:table-column-properties style:column-width="3.512cm"/>
    </style:style>
    <style:style style:name="Tabulka1.A1" style:family="table-cell">
      <style:table-cell-properties fo:background-color="#e6e6e6" fo:padding="0.097cm" fo:border="none">
        <style:background-image/>
      </style:table-cell-properties>
    </style:style>
    <style:style style:name="MP1" style:family="paragraph" style:parent-style-name="Table_20_Contents">
      <style:paragraph-properties fo:text-align="center" style:justify-single-word="false" fo:break-before="page"/>
      <style:text-properties style:font-name="Verdana" fo:font-size="24pt" fo:font-weight="bold" fo:background-color="#e6e6e6" style:font-size-asian="24pt" style:font-weight-asian="bold" style:font-size-complex="24pt" style:font-weight-complex="bold"/>
    </style:style>
    <style:style style:name="MP2" style:family="paragraph" style:parent-style-name="Table_20_Contents">
      <style:paragraph-properties fo:text-align="center" style:justify-single-word="false"/>
      <style:text-properties style:font-name="Verdana" fo:background-color="#e6e6e6"/>
    </style:style>
    <style:style style:name="MP3" style:family="paragraph" style:parent-style-name="Table_20_Contents">
      <style:paragraph-properties fo:text-align="center" style:justify-single-word="false"/>
    </style:style>
    <style:style style:name="MP4" style:family="paragraph" style:parent-style-name="Footer">
      <style:paragraph-properties fo:text-align="center" style:justify-single-word="false"/>
      <style:text-properties fo:font-size="11pt" style:font-size-asian="11pt" style:font-size-complex="11pt"/>
    </style:style>
    <style:style style:name="MT1" style:family="text">
      <style:text-properties style:font-name="Verdana" fo:background-color="#e6e6e6" loext:char-shading-value="0"/>
    </style:style>
    <style:style style:name="MT2" style:family="text">
      <style:text-properties style:font-name="Verdana" fo:font-weight="bold" fo:background-color="#e6e6e6" loext:char-shading-value="0"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04cm" style:distance-before-sep="0.499cm" style:line-style="solid" style:adjustment="left" style:rel-width="33%" style:color="#000000"/>
      </style:page-layout-properties>
      <style:header-style>
        <style:header-footer-properties svg:height="1.351cm" fo:margin-left="0cm" fo:margin-right="0cm" fo:margin-bottom="0.101cm" style:dynamic-spacing="false"/>
      </style:header-style>
      <style:footer-style>
        <style:header-footer-properties svg:height="0.6cm" fo:margin-left="0cm" fo:margin-right="0cm" fo:margin-top="0.101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ulka1" table:style-name="Tabulka1">
          <table:table-column table:style-name="Tabulka1.A"/>
          <table:table-column table:style-name="Tabulka1.B"/>
          <table:table-column table:style-name="Tabulka1.C"/>
          <table:table-column table:style-name="Tabulka1.D"/>
          <table:table-row>
            <table:table-cell table:style-name="Tabulka1.A1" office:value-type="string">
              <text:p text:style-name="MP1">Obec Běleč</text:p>
            </table:table-cell>
            <table:table-cell table:style-name="Tabulka1.A1" office:value-type="string">
              <text:p text:style-name="MP2">391 43 Běleč 22</text:p>
              <text:p text:style-name="MP2">IČ 00582506</text:p>
            </table:table-cell>
            <table:table-cell table:style-name="Tabulka1.A1" office:value-type="string">
              <text:p text:style-name="MP2">email info@obecbelec.cz</text:p>
              <text:p text:style-name="MP2">http://www.obecbelec.cz</text:p>
            </table:table-cell>
            <table:table-cell table:style-name="Tabulka1.A1" office:value-type="string">
              <text:p text:style-name="MP2">tel. 381214530</text:p>
              <text:p text:style-name="MP3"><text:span text:style-name="Standardní_20_písmo_20_odstavce"><text:span text:style-name="MT1">IDDS </text:span></text:span><text:span text:style-name="Standardní_20_písmo_20_odstavce"><text:span text:style-name="MT2">7wjajvb</text:span></text:span></text:p>
            </table:table-cell>
          </table:table-row>
        </table:table>
        <text:p text:style-name="Standard"/>
      </style:header>
      <style:footer>
        <text:p text:style-name="MP4">Strana <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09T23:44:06.959000000</meta:creation-date>
    <meta:editing-duration>PT50M15S</meta:editing-duration>
    <meta:editing-cycles>8</meta:editing-cycles>
    <meta:generator>LibreOffice/7.4.3.2$Windows_X86_64 LibreOffice_project/1048a8393ae2eeec98dff31b5c133c5f1d08b890</meta:generator>
    <dc:date>2023-12-14T20:53:20.478000000</dc:date>
    <meta:document-statistic meta:table-count="2" meta:image-count="0" meta:object-count="0" meta:page-count="2" meta:paragraph-count="65" meta:word-count="629" meta:character-count="4090" meta:non-whitespace-character-count="3523"/>
  </office:meta>
</office:document-meta>
</file>