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top="0.0833in" fo:margin-bottom="0.5in" fo:line-height="110%" fo:text-indent="0.3937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Značkapozn.podčarou" style:family="text">
      <style:text-properties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Číslačlánků" style:family="paragraph">
      <style:paragraph-properties fo:margin-top="0.3333in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margin-bottom="0.0416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7" style:parent-style-name="Textpozn.podčarou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Default" style:family="paragraph">
      <style:paragraph-properties fo:text-align="justify" fo:line-height="110%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Značkapozn.podčarou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7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fo:margin-top="0.0833in" fo:line-height="11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<text:s/>RADHOSTICE</text:p>
      <text:p text:style-name="P3">Zastupitelstvo obce<text:s/>Radhostice</text:p>
      <text:p text:style-name="P4"/>
      <text:p text:style-name="P5">Obecně závazná vyhláška obce<text:s/>Radhostice<text:s/>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Radhostice</text:span><text:span text:style-name="T11"><text:s/>se na svém zasedání dne<text:s/></text:span><text:span text:style-name="T12">17.09.2025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Obec<text:s/>Radhostice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Správcem poplatku je obecní úřad<text:s/>Radhostice.<text:s/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P50"><text:span text:style-name="T51"><text:s/></text:span><text:span text:style-name="T52">§</text:span><text:span text:style-name="T53"><text:s/>10e</text:span><text:span text:style-name="T54"><text:s/></text:span><text:span text:style-name="T55">zákona o místních poplatcích</text:span></text:p></text:note-body></text:note></text:span><text:span text:style-name="T56">:</text:span></text:p>
        </text:list-item>
      </text:list>
      <text:p text:style-name="P57"><text:span text:style-name="T58">a)<text:s/></text:span><text:span text:style-name="T59">fyzická osoba přihlášená v</text:span><text:span text:style-name="T60"> </text:span><text:span text:style-name="T61">obci</text:span><text:span text:style-name="T62"><text:s/></text:span><text:span text:style-name="T63">Radhostice</text:span><text:span text:style-name="T64"><text:note text:note-class="footnote" text:id="_ftn2"><text:note-citation>3</text:note-citation><text:note-body><text:p text:style-name="P65"><text:span text:style-name="T66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</text:p><text:p text:style-name="P69">b) ohlášení místa pobytu podle zákona o pobytu cizinců na území České republiky, zákona o azylu nebo zákona o 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<text:s/>Radhosti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P80"><text:span text:style-name="T81"><text:s/></text:span><text:span text:style-name="T82">§</text:span><text:span text:style-name="T83"><text:s/>10p zákona o místních poplatcích</text:span></text:p></text:note-body></text:note></text:span></text:p>
        </text:list-item>
      </text:list>
      <text:soft-page-break/>
      <text:p text:style-name="P84">Čl.<text:s/>3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/text:span><text:span text:style-name="T89"><text:s/></text:span><text:span text:style-name="T90">15</text:span><text:span text:style-name="T91"><text:s/>dnů ode dne</text:span><text:span text:style-name="T92"><text:s/>vzniku své poplatkové povinnosti</text:span><text:span text:style-name="T93">; údaje uváděné v ohlášení upravuje zákon</text:span><text:span text:style-name="T94">.</text:span><text:span text:style-name="T95"><text:note text:note-class="footnote" text:id="_ftn4"><text:note-citation>5</text:note-citation><text:note-body><text:p text:style-name="P96"><text:span text:style-name="T9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8"><text:span text:style-name="T99">Dojde-li ke změně údajů uvedených v ohlášení, je poplatník povinen tuto změnu oznámit do 15<text:s/></text:span><text:span text:style-name="T100">dnů<text:s/></text:span><text:span text:style-name="T101">ode dne, kdy nastala.</text:span><text:span text:style-name="T102"><text:note text:note-class="footnote" text:id="_ftn5"><text:note-citation>6</text:note-citation><text:note-body><text:p text:style-name="P103"><text:span text:style-name="T104"><text:s/>§ 14a odst.<text:s/></text:span><text:span text:style-name="T105">4</text:span><text:span text:style-name="T106"><text:s/>zákona o místních poplatcích</text:span></text:p></text:note-body></text:note></text:span></text:p>
        </text:list-item>
      </text:list>
      <text:p text:style-name="P107"><text:span text:style-name="T108">Čl.<text:s/></text:span><text:span text:style-name="T109">4</text:span></text:p>
      <text:p text:style-name="P110">Sazba poplatku</text:p>
      <text:list text:style-name="LFO6" text:continue-numbering="true">
        <text:list-item>
          <text:p text:style-name="P111"><text:span text:style-name="T112">Sazba poplatku činí<text:s/></text:span><text:span text:style-name="T113">500,00</text:span><text:span text:style-name="T114"><text:s/></text:span><text:span text:style-name="T115">Kč</text:span><text:span text:style-name="T116">.</text:span></text:p>
        </text:list-item>
        <text:list-item>
          <text:p text:style-name="P117"><text:span text:style-name="T118">Poplatek se v případě, že poplatková povinnost vznikla z důvodu přihlášení fyzické osoby v</text:span><text:span text:style-name="T119"> </text:span><text:span text:style-name="T120">obci</text:span><text:span text:style-name="T121"><text:s/>Radhostice</text:span><text:span text:style-name="T122">, sni</text:span><text:span text:style-name="T123">žuje o jednu dvanáctinu<text:s/></text:span><text:bookmark-start text:name="_Hlk141031074"/><text:span text:style-name="T124">za každý kalendářní měsíc</text:span><text:bookmark-end text:name="_Hlk141031074"/><text:span text:style-name="T125">, na jehož konci</text:span><text:span text:style-name="T126"><text:note text:note-class="footnote" text:id="_ftn6"><text:note-citation>7</text:note-citation><text:note-body><text:p text:style-name="P127"><text:span text:style-name="T128"><text:s/></text:span><text:span text:style-name="T129">§ 10h odst. 2 ve spojení s § 10o odst. 2 zákona o místních poplatcích</text:span></text:p></text:note-body></text:note></text:span></text:p>
        </text:list-item>
      </text:list>
      <text:p text:style-name="P130">a) není tato fyzická osoba přihlášena v obci<text:s/>Radhostice, nebo</text:p>
      <text:p text:style-name="P131">b) je tato fyzická osoba od poplatku osvobozena.</text:p>
      <text:list text:style-name="LFO6" text:continue-numbering="true">
        <text:list-item>
          <text:p text:style-name="P132"><text:span text:style-name="T133">Poplatek se v případě, že poplatková povinnost vznikla z důvodu vlastnictví jednotlivé nemovité věci zahrnující byt, rodinný dům nebo stavbu pro rodinnou rekreaci umístěné na území obce</text:span><text:span text:style-name="T134"><text:s/>Radhostice</text:span><text:span text:style-name="T135">, snižuje o jednu dvanáctinu za<text:s/></text:span><text:span text:style-name="T136">každý kalendářní měsíc</text:span><text:span text:style-name="T137">, na jehož konci</text:span><text:span text:style-name="T138"><text:note text:note-class="footnote" text:id="_ftn7"><text:note-citation>8</text:note-citation><text:note-body><text:p text:style-name="Textpozn.podčarou"><text:span text:style-name="T139"><text:s/>§<text:s/></text:span><text:span text:style-name="T140">10h odst. 3 ve spojení s § 10o odst. 2 zákona o místních poplatcích</text:span></text:p></text:note-body></text:note></text:span></text:p>
        </text:list-item>
      </text:list>
      <text:p text:style-name="P141">a) je v této nemovité věci přihlášena alespoň 1 fyzická osoba,</text:p>
      <text:p text:style-name="P142">b) poplatník nevlastní tuto nemovitou věc, nebo</text:p>
      <text:p text:style-name="P143"><text:span text:style-name="T144">c) je poplatník od poplatku osvobozen</text:span><text:span text:style-name="T145">.</text:span></text:p>
      <text:p text:style-name="P146"/>
      <text:p text:style-name="P147">Čl.<text:s/>5</text:p>
      <text:p text:style-name="P148">Splatnost poplatku</text:p>
      <text:list text:style-name="LFO7" text:continue-numbering="true">
        <text:list-item>
          <text:p text:style-name="P149">Poplatek je splatný jednorázově,<text:s/>a to nejpozději do<text:s/>31.3.<text:s/>příslušného<text:s/>kalendářního roku.<text:s/></text:p>
        </text:list-item>
        <text:list-item>
          <text:p text:style-name="P150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1">Lhůta splatnosti neskončí poplatníkovi dříve než lhůta pro podání ohlášení podle čl.<text:s/>3<text:s/>odst. 1 této vyhlášky.<text:s/></text:p>
        </text:list-item>
      </text:list>
      <text:soft-page-break/>
      <text:p text:style-name="P152">Čl.<text:s/>6</text:p>
      <text:p text:style-name="P153">Osvobození a úlevy</text:p>
      <text:list text:style-name="LFO8" text:continue-numbering="true">
        <text:list-item>
          <text:p text:style-name="P154"><text:span text:style-name="T155">Od poplatku je osvobozena osoba, které poplatková povinnost vznikla z důvodu přihlášení v</text:span><text:span text:style-name="T156"> </text:span><text:span text:style-name="T157">obci</text:span><text:span text:style-name="T158"><text:s/>Radhostice</text:span><text:span text:style-name="T159"><text:s/></text:span><text:span text:style-name="T160">a která je</text:span><text:span text:style-name="T161"><text:note text:note-class="footnote" text:id="_ftn8"><text:note-citation>9</text:note-citation><text:note-body><text:p text:style-name="Textpozn.podčarou"><text:span text:style-name="T162"><text:s/></text:span><text:span text:style-name="T163">§ 10g zákona o místních poplatcích</text:span></text:p></text:note-body></text:note></text:span><text:span text:style-name="T164"><text:s/></text:span></text:p>
        </text:list-item>
      </text:list>
      <text:p text:style-name="P165"><text:span text:style-name="T166">a) poplatníkem poplatku za odkládání komunálního odpadu z nemovité věci v jiné obci a má v této jiné obci bydliště,<text:s/></text:span></text:p>
      <text:p text:style-name="P167">b) umístěna do školského zařízení pro výkon ústavní nebo ochranné výchovy nebo školského zařízení pro preventivně výchovnou péči na základě rozhodnutí soudu nebo smlouvy,<text:s/></text:p>
      <text:p text:style-name="P168">c) umístěna do zařízení pro děti vyžadující okamžitou pomoc na základě rozhodnutí soudu, na žádost obecního úřadu obce s rozšířenou působností, zákonného zástupce dítěte nebo nezletilého,<text:s/></text:p>
      <text:p text:style-name="P169">d) umístěna v domově pro osoby se zdravotním postižením, domově pro seniory, domově se zvláštním režimem nebo v chráněném bydlení, nebo<text:s/></text:p>
      <text:p text:style-name="P170">e) na základě zákona omezena na osobní svobodě s výjimkou osoby vykonávající trest domácího vězení.<text:s/></text:p>
      <text:p text:style-name="P171"/>
      <text:list text:style-name="LFO8" text:continue-numbering="true">
        <text:list-item>
          <text:p text:style-name="P172">Údaj rozhodný pro osvobození odst. 1 tohoto článku je poplatník povinen ohlásit ve lhůtě do 15 dnů od skutečnosti zakládající nárok na osvobození.</text:p>
        </text:list-item>
      </text:list>
      <text:p text:style-name="P173"/>
      <text:p text:style-name="P174"><text:span text:style-name="T175"><text:s/></text:span><text:span text:style-name="T176">(</text:span><text:span text:style-name="T177">3</text:span><text:span text:style-name="T178">)</text:span><text:span text:style-name="T179"><text:tab/></text:span><text:span text:style-name="T180">V případě, že poplatník nesplní povinnost ohlásit údaj rozhodný pro osvobození nebo úlevu ve lhůtách stanovených<text:s/></text:span><text:span text:style-name="T181">touto<text:s/></text:span><text:span text:style-name="T182">vyhláškou nebo zákonem, nárok na osvobození nebo úlevu zaniká.</text:span><text:span text:style-name="T183"><text:note text:note-class="footnote" text:id="_ftn9"><text:note-citation>10</text:note-citation><text:note-body><text:p text:style-name="Textpozn.podčarou"><text:span text:style-name="T184"><text:s/>§ 14a odst.<text:s/></text:span><text:span text:style-name="T185">6</text:span><text:span text:style-name="T186"><text:s/>zákona o místních poplatcích</text:span></text:p></text:note-body></text:note></text:span></text:p>
      <text:p text:style-name="P187"/>
      <text:p text:style-name="P188">Čl. 7</text:p>
      <text:p text:style-name="P189">Přechodné a zrušovací ustanovení</text:p>
      <text:list text:style-name="LFO35">
        <text:list-item text:start-value="1">
          <text:p text:style-name="P190">Poplatkové povinnosti vzniklé před nabytím účinnosti této vyhlášky se posuzují podle dosavadních právních předpisů.</text:p>
        </text:list-item>
      </text:list>
      <text:p text:style-name="P191"/>
      <text:list text:style-name="LFO35" text:continue-numbering="true">
        <text:list-item>
          <text:p text:style-name="P192"><text:span text:style-name="T193">Zrušuje se obecně závazná vyhláška č.<text:s/></text:span><text:span text:style-name="T194">4</text:span><text:span text:style-name="T195"><text:s/></text:span><text:span text:style-name="T196">/</text:span><text:span text:style-name="T197">2021, o stanovení obecního systému odpadového hospodářství, ze dne 1.1.2022.</text:span></text:p>
        </text:list-item>
      </text:list>
      <text:p text:style-name="P198">Čl.<text:s/>8</text:p>
      <text:p text:style-name="P199">Účinnost</text:p>
      <text:p text:style-name="P200">Tato vyhláška nabývá účinnosti dnem<text:s/>1.1.2026<text:s/>.</text:p>
      <text:p text:style-name="P201"><text:span text:style-name="T202"><text:tab/></text:span><text:span text:style-name="T203"><draw:frame draw:style-name="a0" draw:name="Obrázek 2" text:anchor-type="as-char" svg:x="0in" svg:y="0in" svg:width="1.98348in" svg:height="0.83586in" style:rel-width="scale" style:rel-height="scale"><draw:image xlink:href="media/image1.emf" xlink:type="simple" xlink:show="embed" xlink:actuate="onLoad"/><svg:title/><svg:desc/></draw:frame></text:span><text:span text:style-name="T204"><draw:frame draw:style-name="a1" draw:name="Obrázek 4" text:anchor-type="as-char" svg:x="0in" svg:y="0in" svg:width="1.02083in" svg:height="0.85005in" style:rel-width="scale" style:rel-height="scale"><draw:image xlink:href="media/image2.emf" xlink:type="simple" xlink:show="embed" xlink:actuate="onLoad"/><svg:title/><svg:desc/></draw:frame></text:span><text:span text:style-name="T205"><text:tab/></text:span><text:span text:style-name="T206"><text:tab/><text:s/></text:span><text:span text:style-name="T207"><draw:frame draw:style-name="a2" draw:name="Obrázek 3" text:anchor-type="as-char" svg:x="0in" svg:y="0in" svg:width="1.63542in" svg:height="0.8247in" style:rel-width="scale" style:rel-height="scale"><draw:image xlink:href="media/image3.emf" xlink:type="simple" xlink:show="embed" xlink:actuate="onLoad"/><svg:title/><svg:desc/></draw:frame></text:span><text:span text:style-name="T208"><text:s text:c="3"/></text:span></text:p>
      <text:soft-page-break/>
      <text:p text:style-name="P209"><text:tab/><text:s text:c="4"/><text:tab/><text:s text:c="7"/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Obec Radhostice</dc:creator>
    <meta:creation-date>2025-10-15T06:22:00Z</meta:creation-date>
    <dc:date>2025-10-15T06:22:00Z</dc:date>
    <meta:print-date>2025-10-01T08:5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9" meta:character-count="4264" meta:row-count="30" meta:non-whitespace-character-count="3653"/>
  </office:meta>
</office:document-meta>
</file>