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>
        <style:tab-stops>
          <style:tab-stop style:type="left" style:position="2.461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" style:parent-style-name="Normální" style:family="paragraph">
      <style:paragraph-properties fo:text-align="center" fo:line-height="115%"/>
    </style:style>
    <style:style style:name="T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P5" style:parent-style-name="Nadpis1" style:family="paragraph">
      <style:paragraph-properties fo:margin-top="0in" fo:margin-bottom="0in"/>
      <style:text-properties style:font-name-complex="Arial"/>
    </style:style>
    <style:style style:name="P6" style:parent-style-name="Nadpis1" style:family="paragraph">
      <style:paragraph-properties fo:margin-top="0in"/>
    </style:style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TableColumn44" style:family="table-column">
      <style:table-column-properties style:column-width="3.3472in" style:use-optimal-column-width="false"/>
    </style:style>
    <style:style style:name="TableColumn45" style:family="table-column">
      <style:table-column-properties style:column-width="3.3479in" style:use-optimal-column-width="false"/>
    </style:style>
    <style:style style:name="Table43" style:family="table">
      <style:table-properties style:width="6.6951in" fo:margin-left="0in" table:align="left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ĚMČICE</text:p>
      <text:p text:style-name="P2"><text:span text:style-name="T3">Zastupitelstvo obce<text:s/></text:span><text:span text:style-name="T4">NĚMČICE</text:span></text:p>
      <text:h text:style-name="P5" text:outline-level="1">Obecně závazná vyhláška č. 1/2024 obce NĚMČICE</text:h>
      <text:h text:style-name="P6" text:outline-level="1"><text:line-break/>o místním poplatku za obecní systém odpadového hospodářství</text:h>
      <text:p text:style-name="UvodniVeta">Zastupitelstvo obce Němčice se na svém zasedání dne 11.12.2024 usnesením č.<text:s/>104/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7">Obec Němčice touto vyhláškou zavádí místní poplatek za obecní systém odpadového hospodářství (dále jen „poplatek“).</text:p>
        </text:list-item>
        <text:list-item>
          <text:p text:style-name="P8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9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10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1">fyzická osoba přihlášená<text:s/>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3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oplatník povinen tuto změnu oznámit do 15<text:s/>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6">Sazba poplatku za kalendářní rok činí 930,- Kč.</text:p>
        </text:list-item>
        <text:list-item>
          <text:p text:style-name="P17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8">není tato fyzická osoba přihlášena v obci,</text:p>
            </text:list-item>
            <text:list-item>
              <text:p text:style-name="P19">nebo je tato fyzická osoba od poplatku osvobozena.</text:p>
            </text:list-item>
          </text:list>
        </text:list-item>
        <text:list-item>
          <text:p text:style-name="P20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1">je v této nemovité věci přihlášena alespoň 1 fyzická osoba,</text:p>
            </text:list-item>
            <text:list-item>
              <text:p text:style-name="P22">poplatník nevlastní tuto nemovitou věc,</text:p>
            </text:list-item>
            <text:list-item>
              <text:p text:style-name="P23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4">Poplatek je splatný nejpozději do 28. února příslušného kalendářního roku.</text:p>
        </text:list-item>
        <text:list-item>
          <text:p text:style-name="P2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6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7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8">poplatníkem poplatku za odkládání komunálního odpadu z nemovité věci v jiné obci a má v této jiné obci bydliště,</text:p>
            </text:list-item>
            <text:list-item>
              <text:p text:style-name="P29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0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1">umístěna v domově pro osoby se zdravotním postižením, domově pro seniory, domově se zvláštním režimem nebo v chráněném bydlení,</text:p>
            </text:list-item>
            <text:list-item>
              <text:p text:style-name="P32">nebo na základě zákona omezena na osobní svobodě s výjimkou osoby vykonávající trest domácího vězení.</text:p>
            </text:list-item>
          </text:list>
        </text:list-item>
        <text:list-item>
          <text:p text:style-name="P33">Od poplatku se osvobozuje osoba, které poplatková povinnost vznikla z důvodu přihlášení v obci a která:</text:p>
          <text:list text:continue-numbering="true">
            <text:list-item>
              <text:p text:style-name="P34">je narozená v příslušném kalendářním roce,</text:p>
            </text:list-item>
            <text:list-item>
              <text:p text:style-name="P35">je třetím a každým dalším nezaopatřeným dítětem v rodině,</text:p>
            </text:list-item>
            <text:list-item>
              <text:p text:style-name="P36">pobývá v zahraničí, pokud v zahraničí pobývá déle než 9 po sobě jdoucích kalendářních měsíců,</text:p>
            </text:list-item>
            <text:list-item>
              <text:p text:style-name="P37">pobývá v ústavu zdravotní nebo sociální péče neuvedeném v odst. 1, pokud v tomto zařízení pobývá déle než 6 po sobě jdoucích kalendářních měsíců.</text:p>
            </text:list-item>
          </text:list>
        </text:list-item>
        <text:list-item>
          <text:p text:style-name="P38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současně poplatníkem z důvodu přihlášení v obci. Osvobození se vztahuje na povinnost platit poplatek dle čl. 2 odst. 1 písm. b) vyhlášky.</text:p>
        </text:list-item>
        <text:list-item>
          <text:p text:style-name="P39">Úleva se poskytuje osobě, které poplatková povinnost vznikla z důvodu přihlášení v obci a která je držitelem průkazu ZTP/P, ve výši 50 %.</text:p>
        </text:list-item>
        <text:list-item>
          <text:p text:style-name="P40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1">Poplatkové povinnosti vzniklé před nabytím účinnosti této vyhlášky se posuzují podle dosavadních právních předpisů.</text:p>
        </text:list-item>
        <text:list-item>
          <text:p text:style-name="P42">Zrušuje se obecně závazná vyhláška č. 1/2023, o místním poplatku za obecní systém odpadového<text:s/>hospodářství, ze dne 14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ext:p text:style-name="Odstavec"/>
      <text:p text:style-name="Odstavec"/>
      <text:p text:style-name="Odstavec"/>
      <text:p text:style-name="Odstavec"><text:s text:c="13"/><text:s text:c="25"/></text:p>
      <text:p text:style-name="Odstavec"><text:s text:c="22"/>Ing. Josef Racek v.r. <text:s text:c="44"/>Ing. Vladimír Pavliš v.r. <text:s text:c="9"/></text:p>
      <text:p text:style-name="Odstavec"><text:s text:c="31"/>starosta <text:s text:c="60"/>místostarosta <text:s text:c="18"/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odpisovePole"/>
          </table:table-cell>
          <table:table-cell table:style-name="TableCell4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Josef Racek</dc:creator>
    <meta:creation-date>2023-12-07T11:25:00Z</meta:creation-date>
    <dc:date>2024-12-30T15:31:00Z</dc:date>
    <meta:template xlink:href="Normal.dotm" xlink:type="simple"/>
    <meta:editing-cycles>17</meta:editing-cycles>
    <meta:editing-duration>PT1320S</meta:editing-duration>
    <meta:document-statistic meta:page-count="1" meta:paragraph-count="10" meta:word-count="771" meta:character-count="5313" meta:row-count="37" meta:non-whitespace-character-count="4552"/>
  </office:meta>
</office:document-meta>
</file>