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ší<text:line-break/>Zastupitelstvo obce Olší</text:p>
      <text:h text:style-name="Nadpis1" text:outline-level="1">Obecně závazná vyhláška obce Olší<text:line-break/>o místním poplatku ze psů</text:h>
      <text:p text:style-name="UvodniVeta">Zastupitelstvo obce Olší se na svém zasedání dne <text:s/>7.12.2023<text:s text:c="2"/>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š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becně závazná vyhláška obce č. 1/2020 o místních poplatcích, ze dne 18. červ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Martin Pavlíček v. r.<text:line-break/><text:s/>starosta</text:p>
          </table:table-cell>
          <table:table-cell table:style-name="TableCell27">
            <text:p text:style-name="PodpisovePole">Tomáš Csizmár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Pavlicek</dc:creator>
    <meta:creation-date>2023-11-15T12:55:00Z</meta:creation-date>
    <dc:date>2023-12-08T13:37:00Z</dc:date>
    <meta:template xlink:href="Normal" xlink:type="simple"/>
    <meta:editing-cycles>5</meta:editing-cycles>
    <meta:editing-duration>PT120S</meta:editing-duration>
    <meta:document-statistic meta:page-count="1" meta:paragraph-count="6" meta:word-count="470" meta:character-count="3240" meta:row-count="23" meta:non-whitespace-character-count="2776"/>
  </office:meta>
</office:document-meta>
</file>