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text-properties officeooo:rsid="001bb8c8" officeooo:paragraph-rsid="001bb8c8"/>
    </style:style>
    <style:style style:name="P4" style:family="paragraph" style:parent-style-name="Title">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b0a3b"/>
    </style:style>
    <style:style style:name="T2" style:family="text">
      <style:text-properties officeooo:rsid="001d023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ec Hlavice<text:line-break/>Zastupitelstvo obce Hlavice</text:p>
      <text:p text:style-name="P3"/>
      <text:h text:style-name="P5" text:outline-level="1">Obecně závazná vyhláška obce Hlavice<text:line-break/>o místním poplatku ze psů</text:h>
      <text:p text:style-name="P2">Zastupitelstvo obce Hlavice se na svém zasedání dne 13. <text:span text:style-name="T2">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Hla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text:span text:style-name="T1">30</text:span>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text:h>
      <text:h text:style-name="P6" text:outline-level="2" text:is-list-header="true">Čl. 4<text:line-break/>Sazba poplatku</text:h>
      <text:list text:style-name="L1">
        <text:list-item>
          <text:p text:style-name="P7">Sazba poplatku za kalendářní rok činí:</text:p>
          <text:list>
            <text:list-item>
              <text:p text:style-name="P7">za jednoho psa 50 Kč,</text:p>
            </text:list-item>
            <text:list-item>
              <text:p text:style-name="P7">za druhého a každého dalšího psa téhož držitele 100 Kč,</text:p>
            </text:list-item>
            <text:list-item>
              <text:p text:style-name="P7">za psa, jehož držitelem je osoba starší 65 let, 5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text:span text:style-name="T1">konce příslušného kalendářního roku</text:span>.</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5/2019, o místním poplatku ze psů, ze dne 16. prosince 2019.</text:p>
        </text:list-item>
      </text:list>
      <text:h text:style-name="P6" text:outline-level="2"><text:soft-page-break/></text:h>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Štěpánka Sichrovská v. r.<text:line-break/> starosta </text:p>
          </table:table-cell>
          <table:table-cell table:style-name="Podpisy.A1" office:value-type="string">
            <text:p text:style-name="PodpisovePole">Bc.Lenka Kristkov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04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08:39:08.938000000</dc:date>
    <meta:generator>LibreOffice/7.5.8.2$Windows_x86 LibreOffice_project/f718d63693263970429a68f568db6046aaa9df01</meta:generator>
    <meta:print-date>2023-11-20T08:38:40.745000000</meta:print-date>
    <meta:editing-duration>PT1H21M38S</meta:editing-duration>
    <meta:editing-cycles>3</meta:editing-cycles>
    <meta:document-statistic meta:table-count="1" meta:image-count="0" meta:object-count="0" meta:page-count="3" meta:paragraph-count="43" meta:word-count="605" meta:character-count="3689" meta:non-whitespace-character-count="3139"/>
  </office:meta>
</office:document-meta>
</file>