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line-height="130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margin-bottom="0.25in" fo:line-height="130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6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7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8" style:parent-style-name="Názvyčlánků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Názvyčlánků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P10" style:parent-style-name="Názvyčlánků" style:list-style-name="LFO9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P11" style:parent-style-name="Názvyčlánků" style:family="paragraph">
      <style:paragraph-properties fo:text-align="justify" fo:margin-left="0.5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2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13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4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o Bavorov</text:p>
      <text:p text:style-name="P2">Obecně závazná vyhláška,</text:p>
      <text:p text:style-name="P3">kterou se ruší<text:s/>obecně závazná vyhláška<text:s/>č. 1/1996</text:p>
      <text:p text:style-name="P4"/>
      <text:p text:style-name="P5">Zastupitelstvo<text:s/>města Bavorov<text:s/>se na svém zasedání dne<text:s/>04.06.2025<text:s/>usnesením č.191/15/25<text:s/>usneslo vydat na základě<text:s/>ustanovení<text:s/>§ 84 odst. 2 písm. h) zákona č. 128/2000 Sb., o obcích (obecní zřízení), ve znění pozdějších předpisů, tuto obecně závaznou vyhlášku (dále jen „vyhláška“):<text:s/></text:p>
      <text:p text:style-name="P6">Čl. 1</text:p>
      <text:p text:style-name="P7">Zrušovací<text:s/>ustanovení</text:p>
      <text:p text:style-name="P8"/>
      <text:p text:style-name="P9">Touto vyhláškou se ruší:</text:p>
      <text:list text:style-name="LFO9" text:continue-numbering="true">
        <text:list-item>
          <text:p text:style-name="P10">Obecně závazná vyhláška č.<text:s/>1/1996<text:s/>o<text:s/>čistotě a pořádku v obci Bavorov.</text:p>
        </text:list-item>
      </text:list>
      <text:p text:style-name="P11"/>
      <text:p text:style-name="P12">Čl. 2</text:p>
      <text:p text:style-name="P13">Účinnost</text:p>
      <text:p text:style-name="P14"/>
      <text:p text:style-name="P15">Tato vyhláška nabývá účinnosti počátkem patnáctého dne následujícího po dni jejího vyhlášení.<text:s/></text:p>
      <text:p text:style-name="P16"/>
      <text:p text:style-name="P17"/>
      <text:p text:style-name="P18"/>
      <text:p text:style-name="P19"/>
      <text:p text:style-name="P20"><text:tab/><text:tab/></text:p>
      <text:p text:style-name="P21"><text:tab/><text:tab/></text:p>
      <text:p text:style-name="P22"><text:tab/>Miroslava Podlahová<text:tab/>Ing. Petr Šafránek</text:p>
      <text:p text:style-name="P23"><text:tab/><text:s text:c="4"/><text:s/>místostarostka<text:tab/><text:s text:c="2"/>starosta</text:p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2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3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4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6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7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8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ojáková Ludmila</meta:initial-creator>
    <dc:creator>Ivana</dc:creator>
    <meta:creation-date>2025-06-11T12:03:00Z</meta:creation-date>
    <dc:date>2025-06-11T12:04:00Z</dc:date>
    <meta:print-date>2025-06-11T11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87" meta:row-count="4" meta:non-whitespace-character-count="589"/>
  </office:meta>
</office:document-meta>
</file>