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style:style style:name="P1" style:parent-style-name="Nadpis2" style:master-page-name="MP0" style:family="paragraph">
      <style:paragraph-properties fo:break-before="page" style:line-height-at-least="0.1944in"/>
      <style:text-properties style:font-name="Arial" style:font-name-complex="Arial" fo:font-weight="bold" style:font-weight-asian="bold" fo:letter-spacing="0.0277in" fo:font-size="16pt" style:font-size-asian="16pt" style:font-size-complex="16pt" style:text-underline-type="none"/>
    </style:style>
    <style:style style:name="P3" style:parent-style-name="Normální" style:family="paragraph">
      <style:text-properties style:font-name="Arial" style:font-name-complex="Arial" style:font-weight-complex="bold" fo:font-size="13pt" style:font-size-asian="13pt" style:font-size-complex="13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ální" style:family="paragraph">
      <style:paragraph-properties fo:text-align="center"/>
    </style:style>
    <style:style style:name="T6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4" style:parent-style-name="Odstavecseseznamem" style:family="paragraph">
      <style:paragraph-properties style:text-autospace="none" fo:margin-bottom="0in" fo:line-height="100%"/>
    </style:style>
    <style:style style:name="T6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9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0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7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73" style:parent-style-name="Normální" style:family="paragraph"/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6" style:parent-style-name="Normální" style:family="paragraph">
      <style:paragraph-properties fo:margin-left="0.5458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82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8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02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05" style:parent-style-name="Normální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08" style:parent-style-name="Normální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0" style:parent-style-name="Normální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2" style:parent-style-name="Normální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4" style:parent-style-name="Normální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6" style:parent-style-name="Normální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18" style:parent-style-name="Normální" style:family="paragraph">
      <style:paragraph-properties fo:text-align="justify">
        <style:tab-stops>
          <style:tab-stop style:type="left" style:position="-0.125in"/>
          <style:tab-stop style:type="left" style:position="0.1437in"/>
        </style:tab-stops>
      </style:paragraph-properties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2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2" style:parent-style-name="Normální" style:family="paragraph">
      <style:paragraph-properties fo:text-align="justify">
        <style:tab-stops>
          <style:tab-stop style:type="left" style:position="0.1854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>
        <style:tab-stops>
          <style:tab-stop style:type="left" style:position="0.1854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6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margin-left="0.25in">
        <style:tab-stops/>
      </style:paragraph-properties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Odstavecseseznamem" style:family="paragraph">
      <style:text-properties style:font-name="Arial" style:font-name-complex="Arial"/>
    </style:style>
    <style:style style:name="P1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Odstavecseseznamem" style:family="paragraph">
      <style:text-properties style:font-name="Arial" style:font-name-complex="Arial"/>
    </style:style>
    <style:style style:name="P1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Default" style:family="paragraph">
      <style:paragraph-properties fo:margin-left="0.25in">
        <style:tab-stops/>
      </style:paragraph-properties>
    </style:style>
    <style:style style:name="P13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3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ální" style:family="paragraph">
      <style:paragraph-properties fo:text-align="justify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left="0.25in">
        <style:tab-stops/>
      </style:paragraph-properties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Normální" style:family="paragraph">
      <style:paragraph-properties fo:text-align="justify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4" style:parent-style-name="Normální" style:family="paragraph">
      <style:paragraph-properties fo:text-align="center"/>
    </style:style>
    <style:style style:name="T19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ální" style:family="paragraph">
      <style:paragraph-properties fo:text-align="justify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1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21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1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3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224" style:parent-style-name="Normální" style:family="paragraph">
      <style:paragraph-properties fo:text-align="justify" fo:text-indent="0.0458in"/>
    </style:style>
    <style:style style:name="T225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6" style:parent-style-name="Normální" style:family="paragraph">
      <style:paragraph-properties fo:text-align="justify" fo:text-indent="0.0458in"/>
    </style:style>
    <style:style style:name="T22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28" style:parent-style-name="Normální" style:family="paragraph">
      <style:paragraph-properties fo:text-align="justify" fo:text-indent="0.0458in"/>
    </style:style>
    <style:style style:name="T22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3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8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3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0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43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4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61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62" style:parent-style-name="Normální" style:family="paragraph">
      <style:paragraph-properties fo:text-indent="0.4916in"/>
    </style:style>
    <style:style style:name="T263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7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3"/>
      <text:p text:style-name="P4">OBEC<text:s/>CHROUSTOV</text:p>
      <text:p text:style-name="P5">Zastupitelstvo obce<text:s/>Chroustov</text:p>
      <text:p text:style-name="P6"/>
      <text:p text:style-name="P7">Obecně závazná vyhláška obce<text:s/></text:p>
      <text:p text:style-name="P8">Č.1/2025</text:p>
      <text:p text:style-name="P9"/>
      <text:p text:style-name="P10">o<text:s/>stanovení obecního systému<text:s/>odpadového hospodářství<text:s/></text:p>
      <text:p text:style-name="P11"/>
      <text:p text:style-name="P12">Zastupitelstvo obce<text:s/>Chroustov. se na svém zasedání dne<text:s/>4.2.2025<text:s/>usnesením č.6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<text:s/></text:span><text:span text:style-name="T19">obecně závazná<text:s/></text:span><text:span text:style-name="T20">vyhláška</text:span><text:span text:style-name="T21"><text:s/>(dále jen „vyhláška“)</text:span><text:span text:style-name="T22"><text:s/>stanovuje<text:s/></text:span><text:span text:style-name="T23">obecní systém<text:s/></text:span><text:span text:style-name="T24">odpadového hospodářství na území obc</text:span><text:span text:style-name="T25">e Chroustov a místní část Dvořiště</text:span></text:p>
        </text:list-item>
      </text:list>
      <text:p text:style-name="P26"/>
      <text:p text:style-name="P27"/>
      <text:list text:style-name="LFO24" text:continue-numbering="true">
        <text:list-item>
          <text:p text:style-name="P28"><text:span text:style-name="T29"><text:s text:c="2"/></text:span><text:span text:style-name="T30">Každý je povinen odpad nebo movitou věc, které předává do obecního systému,</text:span><text:span text:style-name="T31"><text:s/></text:span><text:span text:style-name="T32">odkládat na místa určená obcí v souladu s povinnostmi stanovenými pro daný druh, kategorii nebo materiál odpadu nebo movitých věcí<text:s/></text:span><text:span text:style-name="T33">zákonem o odpadech</text:span><text:span text:style-name="T34"><text:s/>a<text:s/></text:span><text:span text:style-name="T35">touto<text:s/></text:span><text:span text:style-name="T36">vyhláškou</text:span><text:span text:style-name="T37"><text:note text:note-class="footnote" text:id="_ftn0"><text:note-citation>1</text:note-citation><text:note-body><text:p text:style-name="Textpozn.podčarou"><text:span text:style-name="T38"><text:s/>§ 61 zákona o</text:span><text:span text:style-name="T39"><text:s/>o</text:span><text:span text:style-name="T40">dpadech</text:span></text:p></text:note-body></text:note></text:span><text:span text:style-name="T41">.</text:span></text:p>
        </text:list-item>
      </text:list>
      <text:p text:style-name="P42"/>
      <text:list text:style-name="LFO24" text:continue-numbering="true">
        <text:list-item>
          <text:p text:style-name="P43"><text:span text:style-name="T44"><text:s text:c="2"/>V okamžiku, kdy osoba zapojená do obecního systému odloží movitou věc nebo odpad,<text:s/></text:span><text:span text:style-name="T45"><text:line-break/></text:span><text:span text:style-name="T46">s výjimkou výrobků s ukončenou životností, na místě obcí k tomuto účelu určeném, stává se obec vlastníkem této movité věci nebo odpadu</text:span><text:span text:style-name="T47"><text:note text:note-class="footnote" text:id="_ftn1"><text:note-citation>2</text:note-citation><text:note-body><text:p text:style-name="Textpozn.podčarou"><text:span text:style-name="T48"><text:s/>§<text:s/></text:span><text:span text:style-name="T49">60 zákona</text:span><text:span text:style-name="T50"><text:s/>o</text:span><text:span text:style-name="T51"><text:s/>o</text:span><text:span text:style-name="T52">dpadech</text:span></text:p></text:note-body></text:note></text:span><text:span text:style-name="T53">.<text:s/></text:span></text:p>
        </text:list-item>
      </text:list>
      <text:p text:style-name="P54"/>
      <text:list text:style-name="LFO24" text:continue-numbering="true">
        <text:list-item>
          <text:p text:style-name="P55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6"/>
      <text:p text:style-name="P57"/>
      <text:p text:style-name="P58">Čl. 2</text:p>
      <text:p text:style-name="P59"><text:span text:style-name="T60">Oddělené soustřeďování komunálního odpadu<text:s/></text:span></text:p>
      <text:p text:style-name="P61"/>
      <text:list text:style-name="LFO17" text:continue-numbering="true">
        <text:list-item>
          <text:p text:style-name="P62">Osoby předávající komunální odpad<text:s/>na místa určená obcí jsou povinny<text:s/>odděleně soustřeďovat<text:s/>následující<text:s/>složky:</text:p>
        </text:list-item>
      </text:list>
      <text:p text:style-name="P63"/>
      <text:list text:style-name="LFO10" text:continue-numbering="true">
        <text:list-item>
          <text:p text:style-name="P64"><text:span text:style-name="T65">Biologick</text:span><text:span text:style-name="T66">é</text:span><text:span text:style-name="T67"><text:s/>odpady</text:span><text:span text:style-name="T68"><text:s/>rostlinného původu,</text:span></text:p>
        </text:list-item>
        <text:list-item>
          <text:p text:style-name="P69">Papír,</text:p>
        </text:list-item>
        <text:list-item>
          <text:p text:style-name="P70">Plasty<text:s/>včetně PET lahví,</text:p>
        </text:list-item>
        <text:list-item>
          <text:p text:style-name="P71">Sklo,</text:p>
        </text:list-item>
        <text:list-item>
          <text:p text:style-name="P72">Kovy,</text:p>
        </text:list-item>
        <text:list-item>
          <text:p text:style-name="P73"><text:span text:style-name="T74">Nebezpečné odpady</text:span><text:span text:style-name="T75">,</text:span></text:p>
        </text:list-item>
      </text:list>
      <text:p text:style-name="P76"/>
      <text:list text:style-name="LFO10" text:continue-numbering="true">
        <text:list-item>
          <text:p text:style-name="P77">Objemný odpad,</text:p>
        </text:list-item>
        <text:list-item>
          <text:p text:style-name="P78">Jedlé oleje a tuky,</text:p>
        </text:list-item>
        <text:list-item>
          <text:p text:style-name="P79">Textil</text:p>
        </text:list-item>
        <text:list-item>
          <text:p text:style-name="P80">Směsný komunální odpad</text:p>
        </text:list-item>
      </text:list>
      <text:p text:style-name="P81"/>
      <text:list text:style-name="LFO17" text:continue-numbering="true">
        <text:list-item>
          <text:p text:style-name="P82">Směsným<text:s/>komunálním<text:s/>odpadem<text:s/>se rozumí<text:s/>zbylý komunální odpad po stanoveném vytřídění<text:s/>podle<text:s/>odstavce<text:s/>1 písm. a), b), c), d), e),<text:s/>f),<text:s/>g),<text:s/>h)<text:s/>a i).</text:p>
        </text:list-item>
      </text:list>
      <text:p text:style-name="P83"/>
      <text:list text:style-name="LFO17" text:continue-numbering="true">
        <text:list-item>
          <text:p text:style-name="P84">Objemný odpad je takový odpad, který vzhledem ke svým rozměrům nemůže být umístěn do sběrných nádob.</text:p>
        </text:list-item>
      </text:list>
      <text:p text:style-name="P85"/>
      <text:p text:style-name="P86"/>
      <text:p text:style-name="P87">Čl. 3</text:p>
      <text:h text:style-name="P88" text:outline-level="2">Soustřeďování<text:s/>papíru, plastů, skla, kovů, biologického odpadu, jedlých olejů a tuků</text:h>
      <text:p text:style-name="P89"/>
      <text:list text:style-name="LFO4" text:continue-numbering="true">
        <text:list-item>
          <text:p text:style-name="P90"><text:span text:style-name="T91">Papír, plasty, sklo, kovy</text:span><text:span text:style-name="T92">, biologické odpady</text:span><text:span text:style-name="T93"><text:s/>rostlinného původu</text:span><text:span text:style-name="T94">, jedlé oleje a tuky</text:span><text:span text:style-name="T95">, textil</text:span><text:span text:style-name="T96"><text:s/></text:span><text:span text:style-name="T97">se soustřeďují</text:span><text:span text:style-name="T98"><text:s/>do<text:s/></text:span><text:span text:style-name="T99">zvláštních sběrných nádob</text:span><text:span text:style-name="T100">, kterými jsou<text:s/></text:span><text:span text:style-name="T101">barevně odlišené a</text:span></text:p>
        </text:list-item>
      </text:list>
      <text:p text:style-name="P102"><text:span text:style-name="T103">označené kontejnery:</text:span><text:span text:style-name="T104"><text:s/></text:span></text:p>
      <text:list text:style-name="LFO32" text:continue-numbering="true">
        <text:list-item>
          <text:p text:style-name="P105"><text:span text:style-name="T106">biologicky rozložitelný odpad rostlinného původu – kontejnery hnědé barvy</text:span><text:span text:style-name="T107">…</text:span></text:p>
        </text:list-item>
        <text:list-item>
          <text:p text:style-name="P108"><text:span text:style-name="T109">papír a lepenka – kontejnery modré barvy</text:span></text:p>
        </text:list-item>
        <text:list-item>
          <text:p text:style-name="P110"><text:span text:style-name="T111">plasty a nápojové kartony – kontejnery žluté barvy</text:span></text:p>
        </text:list-item>
        <text:list-item>
          <text:p text:style-name="P112"><text:span text:style-name="T113">sklo barevné – kontejner zelené barvy</text:span></text:p>
        </text:list-item>
        <text:list-item>
          <text:p text:style-name="P114"><text:span text:style-name="T115">sklo bílé – kontejner bílé barvy</text:span></text:p>
        </text:list-item>
        <text:list-item>
          <text:p text:style-name="P116"><text:span text:style-name="T117"><text:s text:c="7"/>kov – kontejnery šedé barvy</text:span></text:p>
        </text:list-item>
        <text:list-item>
          <text:p text:style-name="P118"><text:span text:style-name="T119">jedlé tuky a oleje – kontejner černé barvy</text:span></text:p>
        </text:list-item>
      </text:list>
      <text:p text:style-name="P120"/>
      <text:list text:style-name="LFO4" text:continue-numbering="true">
        <text:list-item>
          <text:p text:style-name="P121">Zvláštní<text:s/>sběrné nádoby<text:s/>jsou umístěny na těchto stanovištích:<text:s/></text:p>
        </text:list-item>
      </text:list>
      <text:list text:style-name="LFO36" text:continue-numbering="true">
        <text:list-item>
          <text:p text:style-name="P122">v Chroustově u budovy obecního úřadu</text:p>
        </text:list-item>
        <text:list-item>
          <text:p text:style-name="P123">na návsi místní části Dvořiště</text:p>
        </text:list-item>
      </text:list>
      <text:p text:style-name="P124"/>
      <text:list text:style-name="LFO4" text:continue-numbering="true">
        <text:list-item>
          <text:p text:style-name="P125">Do zvláštních sběrných nádob je zakázáno ukládat jiné složky komunálních odpadů, než<text:s/></text:p>
        </text:list-item>
      </text:list>
      <text:p text:style-name="P126"><text:s text:c="6"/>pro které jsou určeny</text:p>
      <text:p text:style-name="P127"/>
      <text:list text:style-name="LFO4" text:continue-numbering="true">
        <text:list-item>
          <text:p text:style-name="P128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9"/>
      <text:list text:style-name="LFO4" text:continue-numbering="true">
        <text:list-item>
          <text:p text:style-name="P130">Jedlé oleje a tuky je možné celoročně ukládat v uzavřených PET lahvích do příslušné sběrné nádoby. Tato sběrná nádoba je umístěna na stanovišti před obecním úřadem v Chroustově.</text:p>
        </text:list-item>
      </text:list>
      <text:p text:style-name="P131"/>
      <text:list text:style-name="LFO4" text:continue-numbering="true">
        <text:list-item>
          <text:p text:style-name="P132">Sběr biologického rozložitelného odpadu rostlinného původu je možné ukládat do přistaveného kontejneru na bioodpad hnědé barvy. Informaci o stanovišti tohoto kontejneru jsou zveřejněny na úřední desce, webových stránkách obce, na výlepových plochách obecního úřadu a vyhlášeny místním rozhlasem.</text:p>
        </text:list-item>
      </text:list>
      <text:p text:style-name="P133"/>
      <text:list text:style-name="LFO4" text:continue-numbering="true">
        <text:list-item>
          <text:p text:style-name="P134">Kalendář svozu odpadů je vyvěšen na úřední desce a na webových stránkách obce.</text:p>
        </text:list-item>
      </text:list>
      <text:p text:style-name="P135"/>
      <text:soft-page-break/>
      <text:h text:style-name="P136" text:outline-level="2">Čl.<text:s/>4</text:h>
      <text:h text:style-name="P137" text:outline-level="2"><text:s/>Svoz<text:s/>nebezpečných složek komunálního odpadu</text:h>
      <text:p text:style-name="P138"/>
      <text:list text:style-name="LFO15" text:continue-numbering="true">
        <text:list-item>
          <text:p text:style-name="P139"><text:span text:style-name="T140">S</text:span><text:span text:style-name="T141">voz</text:span><text:span text:style-name="T142"><text:s/>nebezpečných složek komunálního</text:span><text:span text:style-name="T143"><text:s/>odpad</text:span><text:span text:style-name="T144">u</text:span><text:span text:style-name="T145"><text:s/></text:span><text:span text:style-name="T146">je zajišťován</text:span><text:span text:style-name="T147"><text:s/></text:span><text:span text:style-name="T148">minimálně dvakrát ročně</text:span><text:span text:style-name="T149"><text:s/></text:span><text:span text:style-name="T150">jejich odebíráním na předem vyhlášených přechodných stanovištích přímo do zvláštních sběrných nádob k tomuto sběru určených. Informace o </text:span><text:span text:style-name="T151">svozu</text:span><text:span text:style-name="T152"><text:s/>jsou zveřejňovány</text:span></text:p>
        </text:list-item>
      </text:list>
      <text:p text:style-name="P153"><text:span text:style-name="T154">na úřední desce a webových stránkách obce, na výlepových plochách a vyhlášeny místním rozhlasem.</text:span></text:p>
      <text:p text:style-name="P155"/>
      <text:list text:style-name="LFO15" text:continue-numbering="true">
        <text:list-item>
          <text:p text:style-name="P156">Soustřeďování<text:s/>nebezpečných složek komunálního odpadu<text:s/>podléhá požadavkům stanoveným<text:s/>v čl.<text:s/>3 odst. 4<text:s/>této vyhlášky.</text:p>
        </text:list-item>
      </text:list>
      <text:p text:style-name="P157"/>
      <text:p text:style-name="P158"/>
      <text:h text:style-name="P159" text:outline-level="2">Čl.<text:s/>5</text:h>
      <text:h text:style-name="P160" text:outline-level="2"><text:s/>Svoz textilu</text:h>
      <text:p text:style-name="P161"/>
      <text:list text:style-name="LFO15" text:continue-numbering="true">
        <text:list-item>
          <text:p text:style-name="P162"><text:span text:style-name="T163">S</text:span><text:span text:style-name="T164">voz</text:span><text:span text:style-name="T165"><text:s/>textilního odpadu<text:s/></text:span><text:span text:style-name="T166">je zajišťován</text:span><text:span text:style-name="T167"><text:s/></text:span><text:span text:style-name="T168">minimálně dvakrát ročně</text:span><text:span text:style-name="T169"><text:s/></text:span><text:span text:style-name="T170">jejich odebíráním na předem vyhlášených přechodných stanovištích přímo do zvláštních sběrných nádob k tomuto sběru určených. Informace o </text:span><text:span text:style-name="T171">svozu</text:span><text:span text:style-name="T172"><text:s/>jsou zveřejňovány</text:span><text:span text:style-name="T173"><text:s/></text:span><text:span text:style-name="T174">na úřední desce a webových stránkách obce, na výlepových plochách a vyhlášeny místním rozhlasem.</text:span></text:p>
        </text:list-item>
      </text:list>
      <text:p text:style-name="P175"/>
      <text:list text:style-name="LFO15" text:continue-numbering="true">
        <text:list-item>
          <text:p text:style-name="P176">Soustřeďování textilního odpadu<text:s/>podléhá požadavkům stanoveným<text:s/>v čl. 3 odst. 4<text:s/>této vyhlášky.</text:p>
        </text:list-item>
      </text:list>
      <text:p text:style-name="P177"/>
      <text:p text:style-name="P178"/>
      <text:p text:style-name="P179"/>
      <text:p text:style-name="P180"/>
      <text:p text:style-name="P181"/>
      <text:p text:style-name="P182">Čl.<text:s/>6</text:p>
      <text:p text:style-name="P183"><text:s/>Sběr a svoz vyřazených elektrospotřebičů</text:p>
      <text:p text:style-name="P184"/>
      <text:p text:style-name="Normální"><text:span text:style-name="T185"><text:s/></text:span><text:span text:style-name="T186">Sběr a svoz vyřazených elektrospotřebičů zajišťují členové SDH Chroustov, a to dvakrát <text:s text:c="14"/></text:span></text:p>
      <text:p text:style-name="P187"><text:s/>ročně v prostoru dvora za obecním úřadem. Informace o sběru jsou zveřejňovány na <text:s text:c="3"/>úřední desce obecního úřadu a webových stránkách obce, na výlepových plochách a vyhlášeny místním rozhlasem.</text:p>
      <text:p text:style-name="P188"/>
      <text:p text:style-name="P189"/>
      <text:p text:style-name="P190"/>
      <text:p text:style-name="P191"/>
      <text:p text:style-name="P192"/>
      <text:p text:style-name="P193">Čl.<text:s/>7</text:p>
      <text:p text:style-name="P194"><text:span text:style-name="T195"><text:s/></text:span><text:span text:style-name="T196">S</text:span><text:span text:style-name="T197">voz objemného odpadu</text:span></text:p>
      <text:p text:style-name="P198"/>
      <text:list text:style-name="LFO7" text:continue-numbering="true">
        <text:list-item>
          <text:p text:style-name="P199"><text:span text:style-name="T200">S</text:span><text:span text:style-name="T201">voz objemného odpadu je zajišťován</text:span><text:span text:style-name="T202"><text:s/>dvakrát ročně,</text:span><text:span text:style-name="T203"><text:s/>odebíráním<text:s/></text:span><text:span text:style-name="T204">v prostoru dvora za obecním úřadem</text:span><text:span text:style-name="T205"><text:s/>přímo do zvláštní</text:span><text:span text:style-name="T206">ho kontejneru</text:span><text:span text:style-name="T207"><text:s/>k tomuto účelu určen</text:span><text:span text:style-name="T208">ém</text:span><text:span text:style-name="T209">. Informace<text:s/></text:span><text:span text:style-name="T210">o přistavení a o svozu objemného odpadu jsou zveřejňovány na úřední desce a webových stránkách obce, na výlepových plochách a vyhlášeny místním rozhlasem.</text:span></text:p>
        </text:list-item>
      </text:list>
      <text:p text:style-name="P211"/>
      <text:list text:style-name="LFO7" text:continue-numbering="true">
        <text:list-item>
          <text:p text:style-name="P212">Shromažďování<text:s/>objemného odpadu<text:s/>podléhá požadavkům stanoveným<text:s/>v čl.<text:s/>3 odst. 4<text:s/>této</text:p>
        </text:list-item>
      </text:list>
      <text:p text:style-name="P213"><text:s text:c="7"/>vyhlášky.</text:p>
      <text:p text:style-name="P214"/>
      <text:p text:style-name="P215"/>
      <text:soft-page-break/>
      <text:p text:style-name="P216">Čl.<text:s/>8</text:p>
      <text:p text:style-name="P217">Soustřeďování<text:s/>směsného<text:s/>komunálního<text:s/>odpadu<text:s/></text:p>
      <text:p text:style-name="P218"/>
      <text:list text:style-name="LFO28" text:continue-numbering="true">
        <text:list-item>
          <text:p text:style-name="P219"><text:span text:style-name="T220">Směsný komunální odpad se<text:s/></text:span><text:span text:style-name="T221">odkládá<text:s/></text:span><text:span text:style-name="T222">do sběrných nádob. Pro účely této vyhlášky se sběrnými nádobami rozumějí</text:span><text:span text:style-name="T223">:</text:span></text:p>
        </text:list-item>
      </text:list>
      <text:list text:style-name="LFO2" text:continue-numbering="true">
        <text:list-item>
          <text:p text:style-name="P224"><text:span text:style-name="T225">typizované sběrné nádoby – popelnice určené ke shromažďování směsného komunálního odpadu</text:span></text:p>
        </text:list-item>
        <text:list-item>
          <text:p text:style-name="P226"><text:span text:style-name="T227">odpadkové koše, které jsou umístěny na veřejných prostranstvích v obci, sloužící pro <text:s text:c="2"/>odkládání drobného směsného komunálního odpadu.</text:span></text:p>
        </text:list-item>
        <text:list-item>
          <text:p text:style-name="P228"><text:span text:style-name="T229">Igelitové pytle, označené logem svozové firmy – k dispozici na Obecním úřadě</text:span></text:p>
        </text:list-item>
      </text:list>
      <text:list text:style-name="LFO28" text:continue-numbering="true">
        <text:list-item>
          <text:p text:style-name="P230"><text:span text:style-name="T231">S</text:span><text:span text:style-name="T232">oustřeďování</text:span><text:span text:style-name="T233"><text:s/>směsného komunálního odpadu podléhá požadavkům stanoveným<text:s/></text:span><text:span text:style-name="T234"><text:line-break/>v čl. 3 odst.<text:s/></text:span><text:span text:style-name="T235">3 a 4 této vyhlášky.</text:span><text:span text:style-name="T236"><text:s/></text:span></text:p>
        </text:list-item>
      </text:list>
      <text:p text:style-name="P237"/>
      <text:p text:style-name="P238"/>
      <text:p text:style-name="P239"/>
      <text:p text:style-name="P240"/>
      <text:p text:style-name="P241">Čl.<text:s/>9</text:p>
      <text:h text:style-name="P242" text:outline-level="2">Nakládání se stavebním odpadem</text:h>
      <text:p text:style-name="Normální"><text:s text:c="3"/></text:p>
      <text:p text:style-name="P243"/>
      <text:p text:style-name="P244">Stavební odpad je stavební a demoliční odpad. Stavební odpad není odpadem komunálním.</text:p>
      <text:p text:style-name="P245"/>
      <text:list text:style-name="LFO27" text:continue-numbering="true">
        <text:list-item>
          <text:p text:style-name="P246">Stavební odpad lze použít, předat či zlikvidovat zákonem stanoveným způsobem.</text:p>
        </text:list-item>
      </text:list>
      <text:p text:style-name="P247"/>
      <text:p text:style-name="P248"/>
      <text:p text:style-name="P249"/>
      <text:p text:style-name="P250"/>
      <text:p text:style-name="P251">Čl.<text:s/>10</text:p>
      <text:p text:style-name="P252">Závěrečná ustanovení</text:p>
      <text:p text:style-name="P253"/>
      <text:list text:style-name="LFO8" text:continue-numbering="true">
        <text:list-item>
          <text:p text:style-name="P254">Nabytím účinnosti této vyhlášky se<text:s/>zrušuje Obecně závazná vyhláška obce č. 1/2022<text:s/>o stanovení<text:s/>obecního systému odpadového hospodářství.ze dne 1.10.2022.</text:p>
        </text:list-item>
      </text:list>
      <text:p text:style-name="P255"/>
      <text:p text:style-name="P256"/>
      <text:list text:style-name="LFO8" text:continue-numbering="true">
        <text:list-item>
          <text:p text:style-name="P257">Tato<text:s/>obecně závazná<text:s/>vyhláška nabývá účinnosti<text:s/>od 1.3.2025</text:p>
        </text:list-item>
      </text:list>
      <text:p text:style-name="P258"/>
      <text:p text:style-name="P259"/>
      <text:p text:style-name="P260"/>
      <text:p text:style-name="P261">………………...……………….<text:tab/><text:tab/><text:tab/><text:tab/><text:tab/>………………..</text:p>
      <text:p text:style-name="P262"><text:span text:style-name="T263">Ing. Pavel Vančura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Jaroslav Strýhal</text:span></text:p>
      <text:p text:style-name="P272">starosta<text:tab/><text:tab/><text:tab/><text:tab/><text:tab/><text:tab/><text:tab/><text:tab/>místostarosta</text:p>
      <text:p text:style-name="P273"/>
      <text:p text:style-name="P274">Vyvěšeno na úřední desce<text:s/>obecního úřadu dne<text:s/>:</text:p>
      <text:p text:style-name="Normální"><text:span text:style-name="T275">Sejmuto z úřední desky obecního úřadu dne: …</text:span><text:span text:style-name="T276">…………</text:span><text:span text:style-name="T277">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3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Arial" style:font-name-asian="Times New Roman" style:font-name-complex="Aria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Arial"/>
      </text:list-level-style-bullet>
      <text:list-level-style-bullet text:level="2" text:style-name="WW_CharLFO36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avel Dědeček</dc:creator>
    <meta:creation-date>2025-06-10T05:47:00Z</meta:creation-date>
    <dc:date>2025-06-10T05:47:00Z</dc:date>
    <meta:print-date>2020-12-03T09:05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51" meta:character-count="6549" meta:row-count="46" meta:non-whitespace-character-count="5611"/>
  </office:meta>
</office:document-meta>
</file>