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2bb1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alšín<text:line-break/>Zastupitelstvo obce Malšín</text:p>
      <text:h text:style-name="P4" text:outline-level="1">Obecně závazná vyhláška obce Malšín<text:line-break/>o místním poplatku ze psů</text:h>
      <text:p text:style-name="P3">Zastupitelstvo obce Malšín se na svém zasedání dne <text:span text:style-name="T1">30. 10. </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60689279" text:style-name="L1">
        <text:list-item>
          <text:p text:style-name="P6">Obec Malš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210876663331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210987837589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2109074303840"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2110273302065"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210826966477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2110225718647"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becně závazná vyhláška obce Malšín č.1/2020 o místním poplatku ze psů, ze dne 27.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n Dojčar v. r.<text:line-break/> starosta </text:p>
          </table:table-cell>
          <table:table-cell table:style-name="Podpisy.A1" office:value-type="string">
            <text:p text:style-name="PodpisovePole">Ing. Jaromír Pardame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7T09:25:30.119000000</dc:date>
    <meta:generator>LibreOffice/7.3.1.3$Windows_X86_64 LibreOffice_project/a69ca51ded25f3eefd52d7bf9a5fad8c90b87951</meta:generator>
    <meta:editing-duration>PT1M21S</meta:editing-duration>
    <meta:editing-cycles>2</meta:editing-cycles>
    <meta:print-date>2023-11-07T09:25:21.483000000</meta:print-date>
    <meta:document-statistic meta:table-count="1" meta:image-count="0" meta:object-count="0" meta:page-count="3" meta:paragraph-count="43" meta:word-count="620" meta:character-count="3765" meta:non-whitespace-character-count="3200"/>
  </office:meta>
</office:document-meta>
</file>