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Normální_IMP" style:family="paragraph">
      <style:paragraph-properties fo:text-align="center" fo:margin-bottom="0.0416in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4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.0833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margin-bottom="0.0833in" fo:line-height="115%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Odstavecseseznamem" style:family="paragraph">
      <style:paragraph-properties fo:text-align="justify" fo:margin-bottom="0.0833in" fo:line-height="115%" fo:margin-left="0.5909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1" style:parent-style-name="Odstavecseseznamem" style:list-style-name="LFO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" style:parent-style-name="Základnítext1" style:list-style-name="LFO2" style:family="paragraph">
      <style:paragraph-properties fo:margin-bottom="0in" fo:background-color="transparent">
        <style:tab-stops>
          <style:tab-stop style:type="left" style:position="0.0263in"/>
        </style:tab-stops>
      </style:paragraph-properties>
      <style:text-properties fo:font-size="11pt" style:font-size-asian="11pt" style:font-size-complex="11pt"/>
    </style:style>
    <style:style style:name="P23" style:parent-style-name="Základnítext1" style:family="paragraph">
      <style:paragraph-properties fo:margin-bottom="0.1944in" fo:margin-left="0.7777in" fo:background-color="transparent">
        <style:tab-stops/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margin-bottom="0.0833in" fo:line-height="115%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" style:parent-style-name="Normální" style:family="paragraph">
      <style:paragraph-properties fo:text-align="justify" fo:margin-bottom="0.0833in" fo:line-height="115%" fo:text-indent="0.491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alíkovice</text:p>
      <text:p text:style-name="P2"><text:span text:style-name="T3">Zastupitelstvo obce Malíkovice</text:span></text:p>
      <text:p text:style-name="P4"/>
      <text:p text:style-name="P5">Obecně závazná vyhláška obce Malíkovice</text:p>
      <text:p text:style-name="P6"><text:span text:style-name="T7">o regulaci používání zábavní pyrotechniky</text:span></text:p>
      <text:p text:style-name="P8"/>
      <text:p text:style-name="P9">Zastupitelstvo obce Malíkovice se na svém zasedání dne 18.9.2025 usnesením č. ……………usneslo vydat na základě ustanovení § 10 písm. a) a ustanovení § 84 odst. 2 písm. h) zákona č. 128/2000 Sb., o obcích (obecní zřízení), ve znění pozdějších předpisů, tuto obecně závaznou vyhlášku (dále jen „vyhláška“):</text:p>
      <text:p text:style-name="P10">Čl. 1</text:p>
      <text:p text:style-name="P11"><text:span text:style-name="T12">Úvodní ustanovení<text:s/></text:span></text:p>
      <text:p text:style-name="P13">V souladu se zabezpečením místních záležitostí veřejného pořádku tato vyhláška reguluje používání zábavní pyrotechniky na území obce Malíkovice.</text:p>
      <text:p text:style-name="P14">Čl. 2</text:p>
      <text:p text:style-name="P15"><text:span text:style-name="T16">Zákaz používání zábavní pyrotechniky<text:s/></text:span></text:p>
      <text:list text:style-name="LFO1">
        <text:list-item text:start-value="1">
          <text:p text:style-name="P17">Používání zábavní pyrotechniky je zakázáno na veřejném prostranství v zastavěném území a zastavitelných plochách.</text:p>
        </text:list-item>
      </text:list>
      <text:p text:style-name="P18"/>
      <text:list text:style-name="LFO1" text:continue-numbering="true">
        <text:list-item>
          <text:p text:style-name="P19">Zákaz používání zábavní pyrotechniky neplatí:</text:p>
        </text:list-item>
      </text:list>
      <text:p text:style-name="P20"/>
      <text:list text:style-name="LFO2">
        <text:list-item text:start-value="1">
          <text:p text:style-name="P21">ve dnech 31. 12. v době od 22:00 hod do 1. 1. do 01:00 hod. při příležitosti každoročních oslav příchodu nového roku,</text:p>
        </text:list-item>
      </text:list>
      <text:list text:style-name="LFO2" text:continue-numbering="true">
        <text:list-item>
          <text:p text:style-name="P22">Starosta obce<text:s/>může dále udělit výjimku ze zákazu na základě žádosti, která musí být podána minimálně 30 dní přede dnem konání plánované činnosti a musí obsahovat:</text:p>
        </text:list-item>
      </text:list>
      <text:p text:style-name="P23">identifikaci osoby hodlající provádět činnosti vyhlášky označení místa a doby (počátku a konce plánované činnosti) předpokládaný rozsah plánované činnosti (druhy, velikost a množství použité zábavní pyrotechniky)</text:p>
      <text:p text:style-name="P24">Čl. 4</text:p>
      <text:p text:style-name="P25"><text:span text:style-name="T26">Účinnost</text:span></text:p>
      <text:p text:style-name="P27"/>
      <text:p text:style-name="P28">Tato vyhláška nabývá účinnosti dnem 1.11.2025</text:p>
      <text:p text:style-name="P29"/>
      <text:p text:style-name="P30"/>
      <text:p text:style-name="P31"><text:tab/>Podpis<text:tab/><text:s text:c="6"/>Podpis</text:p>
      <text:p text:style-name="P32"><text:tab/>...................................<text:tab/><text:tab/><text:s text:c="4"/>...................................</text:p>
      <text:p text:style-name="P33"><text:tab/>Lucie Slapničková <text:s text:c="51"/>Ing.<text:s/>Klára Urbanová Dušičková</text:p>
      <text:p text:style-name="P34"><text:tab/><text:s text:c="5"/>starostka <text:s/><text:tab/>místostarosta</text:p>
      <text:p text:style-name="P35"/>
      <text:p text:style-name="P36"/>
      <text:p text:style-name="P37"/>
      <text:p text:style-name="P38"/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size="10pt" style:font-size-asian="10pt" style:font-size-complex="10pt" fo:background-color="#FFFFFF"/>
    </style:style>
    <style:style style:name="Základnítext1" style:display-name="Základní text1" style:family="paragraph" style:parent-style-name="Normální">
      <style:paragraph-properties fo:widows="0" fo:orphans="0" fo:margin-bottom="0.0694in" fo:line-height="110%" fo:background-color="#FFFFFF"/>
      <style:text-properties style:font-name="Arial" style:font-name-asian="Arial" style:font-name-complex="Arial" style:letter-kerning="tru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alíkovice</meta:initial-creator>
    <dc:creator>obec Malíkovice</dc:creator>
    <meta:creation-date>2025-09-19T07:50:00Z</meta:creation-date>
    <dc:date>2025-09-19T07:50:00Z</dc: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601" meta:row-count="11" meta:non-whitespace-character-count="1372"/>
  </office:meta>
</office:document-meta>
</file>