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Normální" style:family="paragraph">
      <style:paragraph-properties fo:widows="0" fo:orphans="0" style:text-autospace="none" fo:text-align="justify" fo:margin-bottom="0.0833in" fo:line-height="115%"/>
      <style:text-properties style:font-name="Arial" style:font-name-complex="Arial" style:letter-kerning="false" fo:font-size="11pt" style:font-size-asian="11pt" style:font-size-complex="11pt"/>
    </style:style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nohraby<text:line-break/>Zastupitelstvo obce Senohraby</text:p>
      <text:h text:style-name="Nadpis1" text:outline-level="1">Obecně závazná vyhláška obce Senohraby,<text:line-break/>kterou se reguluje konzumace alkoholických nápojů</text:h>
      <text:p text:style-name="UvodniVeta">Zastupitelstvo obce Senohraby se na svém zasedání dne 16. prosince 2025 usneslo vydat na základě zákona č. 65/2017 Sb., o ochraně zdraví před škodlivými účinky návykových látek, ve znění pozdějších předpisů (dále jen „zákon o ochraně zdraví před škodlivými účinky návykových látek“), a § 10 písm. a) a d) a § 84 odst. 2 písm. h) zákona č. 128/2000 Sb., o obcích (obecní zřízení), ve 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je vydávána za účelem ochrany veřejného pořádku v obci a v návaznosti na jiné právní předpisy<text:span text:style-name="Značkapozn.podčarou"><text:note text:note-class="footnote" text:id="_ftn0"><text:note-citation>1</text:note-citation><text:note-body><text:p text:style-name="Footnote">Například § 11 a násl. zákona o ochraně zdraví před škodlivými účinky návykových látek.</text:p></text:note-body></text:note></text:span> stanovuje další opatření k posílení ochrany zdraví před škodlivými účinky konzumace alkoholických nápojů<text:span text:style-name="Značkapozn.podčarou"><text:note text:note-class="footnote" text:id="_ftn1"><text:note-citation>2</text:note-citation><text:note-body><text:p text:style-name="Footnote">§ 2 písm. f) zákona o ochraně zdraví před škodlivými účinky návykových látek.</text:p></text:note-body></text:note></text:span>.</text:p>
        </text:list-item>
        <text:list-item>
          <text:p text:style-name="P3">Předmětem této vyhlášky je zákaz konzumace alkoholických nápojů na některých veřejných prostranstvích.</text:p>
        </text:list-item>
      </text:list>
      <text:h text:style-name="Nadpis2" text:outline-level="2">Čl. 2<text:line-break/>Zákaz konzumace alkoholických nápojů</text:h>
      <text:list text:style-name="LFO1">
        <text:list-item text:start-value="1">
          <text:p text:style-name="P4">Konzumace alkoholických nápojů a zdržování se s otevřenou nádobou s alkoholickým nápojem (dále jen „zákaz konzumace alkoholických nápojů“) se zakazuje na těchto veřejných prostranstvích:</text:p>
        </text:list-item>
      </text:list>
      <text:list text:style-name="LFO1">
        <text:list-item text:start-value="1">
          <text:list>
            <text:list-item text:start-value="1">
              <text:p text:style-name="P5">Celé ulice: Družstevní, Hlavní, K Ježovu, K Ostrůvku, Klánovka, Krátká, Malostranská, Morušová, Na Dolích, Na Ježově, Na Kopečku, Na Ostrůvku, Na Pískovně, Na Požáru, Na Úhorech, Na Visňovce, Nad Stráněmi, Nad Žlábky, Pětihostská , Pod Ježovem, Posázavská, Příčná, Rekreační, Sázavská, Slepá, Sokolská, Svahová, Školní, U Dálnice, U Hrušova, U Hřiště, U Mnichovky, U Nádržky, U Ozdravovny, U Rybníčku, U Školky, U Transformátoru, U Tunelu, U Višňovky, U Zdravotního střediska, U Zvoničky, Úzká, V Břízkách, V Lipách, V Nové čtvrti, V Zahradách, V Zátiší, Ve Smilovci, Ve Stráni, Ve Vilách, Za Starou poštou, Slunečná, Jižní, Nad Vávrákem.</text:p>
            </text:list-item>
            <text:list-item>
              <text:p text:style-name="P6">Plocha veřejného prostranství - park mezi ulicemi Hlavní a Ve vilách parc. č. <text:s/>409/20, 409/23, 409/24</text:p>
            </text:list-item>
            <text:list-item>
              <text:p text:style-name="P7">Plocha veřejného prostranství – hřiště a prostor kolem budovy ZŠ a MŠ Senohraby parc. č. 412/1, 412/2, 412/15, 412/22, 412/26, 545.</text:p>
            </text:list-item>
            <text:list-item>
              <text:p text:style-name="P8">Plocha veřejného prostranství v okolí kaple Sv. Vojtěcha a zvoničky, parc.č. 473/12 a 524.</text:p>
            </text:list-item>
            <text:list-item>
              <text:p text:style-name="P9">Plocha veřejného prostranství – hřiště v ul. U Tunelu, parc.č. <text:s/>510/18.</text:p>
            </text:list-item>
            <text:list-item>
              <text:p text:style-name="P10">Plocha veřejného prostranství – bývalé sokolské hřiště, parc. č. 510/31.</text:p>
            </text:list-item>
            <text:list-item>
              <text:p text:style-name="P11">Plocha veřejného prostranství - louka u Hrušova, parc. č. 454/1 a 454/5.<text:s/></text:p>
            </text:list-item>
            <text:list-item>
              <text:p text:style-name="P12">Plocha veřejného prostranství – okolí rybníčku u ul. U Rybníčku</text:p>
            </text:list-item>
          </text:list>
        </text:list-item>
        <text:list-item>
          <text:p text:style-name="P13">Zákaz konzumace alkoholických nápojů neplatí:</text:p>
        </text:list-item>
      </text:list>
      <text:list text:style-name="LFO1">
        <text:list-item text:start-value="1">
          <text:list>
            <text:list-item text:start-value="1">
              <text:p text:style-name="P14">ve dnech 31. prosince a 1. ledna,</text:p>
            </text:list-item>
            <text:list-item>
              <text:p text:style-name="P15">na restauračních zahrádkách a předzahrádkách, které jsou součástí restauračních zařízení, a to po dobu jejich provozu,</text:p>
            </text:list-item>
            <text:list-item>
              <text:p text:style-name="P16">v místě a době konání kulturní, sportovní nebo jiné společenské akce přístupné veřejnosti.</text:p>
            </text:list-item>
          </text:list>
        </text:list-item>
      </text:list>
      <text:h text:style-name="Nadpis2" text:outline-level="2">Čl. 3<text:line-break/>Zrušovací ustanovení</text:h>
      <text:p text:style-name="Odstavec">Zrušuje se Obecně závazná vyhláška Obce Senohraby č. 1/2017 o zákazu požívání alkoholických nápojů na veřejném prostranství, ze dne 14. prosince 2017.</text:p>
      <text:h text:style-name="Nadpis2" text:outline-level="2">Čl. 4<text:line-break/>Účinnost</text:h>
      <text:p text:style-name="P17">Tato obecně závazná vyhláška nabývá účinnosti dnem 1. ledna 2026. <text:s text:c="2"/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Ing. Helena Pechlátová v. r.<text:line-break/><text:s/>starostka</text:p>
          </table:table-cell>
          <table:table-cell table:style-name="TableCell23">
            <text:p text:style-name="PodpisovePole"/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hradkova</meta:initial-creator>
    <dc:creator>Helena Pechlátová</dc:creator>
    <meta:creation-date>2025-09-23T09:05:00Z</meta:creation-date>
    <dc:date>2025-12-17T08:18:00Z</dc:date>
    <meta:template xlink:href="Normal" xlink:type="simple"/>
    <meta:editing-cycles>14</meta:editing-cycles>
    <meta:editing-duration>PT13620S</meta:editing-duration>
    <meta:document-statistic meta:page-count="2" meta:paragraph-count="6" meta:word-count="437" meta:character-count="3010" meta:row-count="21" meta:non-whitespace-character-count="2579"/>
  </office:meta>
</office:document-meta>
</file>