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lapanov<text:line-break/>Zastupitelstvo obce Šlapanov</text:p>
      <text:h text:style-name="Nadpis1" text:outline-level="1">Obecně závazná vyhláška obce Šlapanov<text:line-break/>o stanovení koeficientu daně z nemovitých věcí</text:h>
      <text:p text:style-name="UvodniVeta">Zastupitelstvo obce Šlapanov se na svém zasedání dne 18. září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Šlapanov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Šlapanov stanovuje místní koeficient pro obec ve výši 3.</text:p>
        </text:list-item>
        <text:list-item>
          <text:p text:style-name="P3">Místní koeficient pro obec se vztahuje na všechny nemovité věci na území celé obce Šlapanov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12, o stanovení místního koeficientu pro výpočet daně z nemovitostí, ze dne 27. června 2012.</text:p>
      <text:h text:style-name="Nadpis2" text:outline-level="2">Čl. 4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Veronika Vyšinská v. r.<text:line-break/><text:s/>starostka</text:p>
          </table:table-cell>
          <table:table-cell table:style-name="TableCell9">
            <text:p text:style-name="PodpisovePole">Ing. Miroslav Kačírek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ysinska</meta:initial-creator>
    <dc:creator>Veronika Vyšinská</dc:creator>
    <meta:creation-date>2024-09-30T08:10:00Z</meta:creation-date>
    <dc:date>2024-09-30T08:10:00Z</dc:date>
    <meta:print-date>2024-09-11T11:27:00Z</meta:print-date>
    <meta:template xlink:href="Normal" xlink:type="simple"/>
    <meta:editing-cycles>2</meta:editing-cycles>
    <meta:editing-duration>PT540S</meta:editing-duration>
    <meta:document-statistic meta:page-count="1" meta:paragraph-count="2" meta:word-count="186" meta:character-count="1283" meta:row-count="9" meta:non-whitespace-character-count="1099"/>
  </office:meta>
</office:document-meta>
</file>