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Bakova<text:line-break/>Zastupitelstvo obce Nová Ves u Bakova</text:p>
      <text:h text:style-name="Nadpis1" text:outline-level="1">Obecně závazná vyhláška obce Nová Ves u Bakova<text:line-break/>o místním poplatku za obecní systém odpadového hospodářství</text:h>
      <text:p text:style-name="UvodniVeta">Zastupitelstvo<text:s/>obce Nová Ves u Bakova se na svém zasedání dne 15. listopadu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Bak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<text:s/>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<text:s/>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<text:s/>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č. 1/2023, Obecně závazná vyhláška obce Nová Ves u Bakova o místním poplatku za obecní<text:s/>systém odpadového hospodářství, ze dne 15. břez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/>
            <text:p text:style-name="PodpisovePole">Václav Čech v. r.<text:line-break/><text:s/>starosta</text:p>
          </table:table-cell>
          <table:table-cell table:style-name="TableCell36">
            <text:p text:style-name="PodpisovePole">Tomáš Zahrád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ad Nova Ves u Bakova</dc:creator>
    <meta:creation-date>2023-11-15T15:48:00Z</meta:creation-date>
    <dc:date>2023-11-15T15:49:00Z</dc:date>
    <meta:print-date>2023-11-15T15:49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00" meta:character-count="4138" meta:row-count="29" meta:non-whitespace-character-count="3546"/>
  </office:meta>
</office:document-meta>
</file>