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15%"/>
      <style:text-properties style:font-name="Arial" style:font-name-complex="Arial" fo:font-weight="bold" style:font-weight-asian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 fo:margin-bottom="0.0416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5" style:parent-style-name="Základnítextodsazený" style:family="paragraph">
      <style:paragraph-properties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P6" style:parent-style-name="Normálníweb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line-height="115%" fo:text-indent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line-height="115%" fo:margin-left="0.4895in" fo:text-indent="-0.4895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Odstavecseseznamem" style:family="paragraph">
      <style:paragraph-properties style:text-autospace="none" fo:text-align="justify" fo:margin-bottom="0in" fo:margin-left="0.5909in" fo:text-indent="-0.1972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language="cs" fo:country="CZ"/>
    </style:style>
    <style:style style:name="T2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24" style:parent-style-name="Odstavecseseznamem" style:family="paragraph">
      <style:paragraph-properties style:text-autospace="none" fo:text-align="justify" fo:margin-bottom="0in" fo:margin-left="0.5909in" fo:text-indent="-0.1972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language="cs" fo:country="CZ"/>
    </style:style>
    <style:style style:name="T2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27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fo:color="#17365D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line-height="115%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line-height="115%" fo:margin-left="0.5909in" fo:text-indent="-0.1972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line-height="115%" fo:text-indent="0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Seznamočíslovaný" style:family="paragraph">
      <style:paragraph-properties fo:margin-bottom="0in" fo:line-height="115%" fo:margin-left="0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 fo:line-height="115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line-height="115%" fo:text-indent="0.4916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66" style:parent-style-name="Normální" style:family="paragraph">
      <style:paragraph-properties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break-before="page" fo:text-align="start" fo:margin-top="0in" fo:margin-bottom="0in" fo:line-height="115%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0" style:parent-style-name="Normální" style:family="paragraph">
      <style:paragraph-properties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1.1479in"/>
    </style:style>
    <style:style style:name="TableColumn95" style:family="table-column">
      <style:table-column-properties style:column-width="1.4034in"/>
    </style:style>
    <style:style style:name="TableColumn96" style:family="table-column">
      <style:table-column-properties style:column-width="1.2777in"/>
    </style:style>
    <style:style style:name="TableColumn97" style:family="table-column">
      <style:table-column-properties style:column-width="1.1777in"/>
    </style:style>
    <style:style style:name="TableColumn98" style:family="table-column">
      <style:table-column-properties style:column-width="1.2319in"/>
    </style:style>
    <style:style style:name="TableColumn99" style:family="table-column">
      <style:table-column-properties style:column-width="0.018in"/>
    </style:style>
    <style:style style:name="Table93" style:family="table">
      <style:table-properties style:width="6.2569in" fo:margin-left="0in" table:align="center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1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3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5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0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2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4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6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9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1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3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5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7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39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0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1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2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3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4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5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6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7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8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49" style:parent-style-name="Hlava" style:family="paragraph">
      <style:paragraph-properties fo:text-align="start" fo:margin-top="0in" fo:line-height="115%"/>
      <style:text-properties style:font-name="Arial" style:font-name-complex="Arial" fo:font-size="11pt" style:font-size-asian="11pt" style:font-size-complex="11pt"/>
    </style:style>
    <style:style style:name="P150" style:parent-style-name="Hlava" style:family="paragraph">
      <style:paragraph-properties fo:text-align="start" fo:margin-top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álníweb" style:family="paragraph">
      <style:paragraph-properties fo:break-before="page" fo:text-align="start" fo:margin-top="0in" fo:margin-bottom="0in" fo:line-height="115%" fo:text-indent="0in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4" style:parent-style-name="Hlava" style:family="paragraph">
      <style:paragraph-properties fo:text-align="start" fo:margin-top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Hlava" style:family="paragraph">
      <style:paragraph-properties fo:text-align="start" fo:margin-top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2.5604in"/>
    </style:style>
    <style:style style:name="TableColumn158" style:family="table-column">
      <style:table-column-properties style:column-width="3.7395in"/>
    </style:style>
    <style:style style:name="Table156" style:family="table">
      <style:table-properties style:width="6.3in" fo:margin-left="-0.0055in" table:align="lef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1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3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6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8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1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8" style:parent-style-name="Odstavecseseznamem" style:family="paragraph">
      <style:text-properties style:font-name="Arial" style:font-name-complex="Arial"/>
    </style:style>
    <style:style style:name="P179" style:parent-style-name="Odstavecseseznamem" style:family="paragraph">
      <style:text-properties style:font-name="Arial" style:font-name-complex="Arial" fo:language="en" fo:country="US"/>
    </style:style>
    <style:style style:name="P180" style:parent-style-name="Odstavecseseznamem" style:family="paragraph">
      <style:paragraph-properties fo:margin-bottom="0in"/>
      <style:text-properties style:font-name="Arial" style:font-name-complex="Arial" fo:language="en" fo:country="US"/>
    </style:style>
    <style:style style:name="P18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3" style:parent-style-name="Normálníweb" style:family="paragraph">
      <style:paragraph-properties fo:text-align="center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Normálníweb" style:family="paragraph">
      <style:paragraph-properties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álníweb" style:family="paragraph">
      <style:paragraph-properties fo:text-align="end" fo:margin-top="0in" fo:margin-bottom="0in" fo:line-height="115%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álníweb" style:family="paragraph">
      <style:paragraph-properties fo:break-before="page" fo:text-align="start" fo:margin-top="0in" fo:margin-bottom="0in" fo:line-height="115%" fo:text-indent="0in"/>
    </style:style>
    <style:style style:name="T2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8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211" style:family="table-column">
      <style:table-column-properties style:column-width="0.8722in"/>
    </style:style>
    <style:style style:name="TableColumn212" style:family="table-column">
      <style:table-column-properties style:column-width="1.4909in"/>
    </style:style>
    <style:style style:name="TableColumn213" style:family="table-column">
      <style:table-column-properties style:column-width="0.8145in"/>
    </style:style>
    <style:style style:name="TableColumn214" style:family="table-column">
      <style:table-column-properties style:column-width="2.2375in"/>
    </style:style>
    <style:style style:name="TableColumn215" style:family="table-column">
      <style:table-column-properties style:column-width="0.9375in"/>
    </style:style>
    <style:style style:name="Table210" style:family="table">
      <style:table-properties style:width="6.3527in" fo:margin-left="-0.005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fo:text-align="center" fo:line-height="115%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 fo:line-height="115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 fo:line-height="115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 fo:line-height="115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67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68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69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0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1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2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3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4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5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6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7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8" style:parent-style-name="Normálníweb" style:family="paragraph">
      <style:paragraph-properties fo:line-height="115%" fo:text-indent="0in"/>
      <style:text-properties style:font-name="Arial" style:font-name-complex="Arial" fo:color="#FF0000" fo:font-size="11pt" style:font-size-asian="11pt" style:font-size-complex="11pt"/>
    </style:style>
    <style:style style:name="P279" style:parent-style-name="Základnítextodsazený2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jov</text:p>
      <text:p text:style-name="P2">Zastupitelstvo obce Čejov</text:p>
      <text:p text:style-name="P3">Obecně závazná vyhláška obce Čejov,</text:p>
      <text:p text:style-name="P4">kterou se vydává požární řád obce</text:p>
      <text:p text:style-name="P5"/>
      <text:p text:style-name="P6">Zastupitelstvo obce Čejov se na svém zasedání konaném dne 13. 10. 2025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Nadpis4" text:outline-level="4">Čl. 1<text:line-break/>Úvodní ustanovení</text:h>
      <text:p text:style-name="P7"><text:span text:style-name="T8">(1)</text:span><text:span text:style-name="T9"><text:tab/>Tato vyhláška</text:span><text:span text:style-name="T10"><text:s/></text:span><text:span text:style-name="T11">upravuje organizaci a zásady zabezpečení požární ochrany v obci.<text:s/></text:span></text:p>
      <text:p text:style-name="P12"><text:span text:style-name="T13">(2)</text:span><text:span text:style-name="T14"><text:tab/>Při zabezpečování požární ochrany spolupracuje obec zejména s hasičským záchranným sborem kraje, občanskými sdruženími a obecně prospěšnými společnostmi působícími na úseku požární ochrany.</text:span></text:p>
      <text:h text:style-name="Nadpis4" text:outline-level="4">Čl. 2<text:line-break/>Vymezení činnosti osob pověřených zabezpečováním požární ochrany v obci</text:h>
      <text:list text:style-name="LFO1" text:continue-numbering="true">
        <text:list-item>
          <text:p text:style-name="P15"><text:span text:style-name="T16">Ochrana životů, zdraví a majetku občanů před požáry, živelními pohromami a jinými mimořádnými událostmi na<text:s/></text:span><text:span text:style-name="T17">území obce Čejov<text:s/></text:span><text:span text:style-name="T18"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19"/>
      <text:list text:style-name="LFO1" text:continue-numbering="true">
        <text:list-item>
          <text:p text:style-name="P20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21"><text:span text:style-name="T22">zastupitelstvo obce – projednáním</text:span><text:span text:style-name="T23"><text:s/>stavu požární ochrany v obci minimálně 1 x za 12 měsíců nebo vždy po závažné mimořádné události mající vztah k zajištění požární ochrany v obci,</text:span></text:p>
        </text:list-item>
        <text:list-item>
          <text:p text:style-name="P24"><text:span text:style-name="T25">starosta – zabezpečováním</text:span><text:span text:style-name="T26"><text:s/>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Nadpis4" text:outline-level="4">Čl. 3<text:line-break/>Podmínky požární bezpečnosti při činnostech a v objektech se zvýšeným nebezpečím vzniku požáru se zřetelem na místní situaci</text:h>
      <text:list text:style-name="LFO3" text:continue-numbering="true">
        <text:list-item>
          <text:p text:style-name="P27">Obec nestanoví se zřetelem na místní situaci žádné činnosti ani objekty se zvýšeným nebezpečím vzniku požáru ani podmínky požární bezpečnosti vztahující se k takovým činnostem či objektům.</text:p>
        </text:list-item>
      </text:list>
      <text:h text:style-name="Nadpis4" text:outline-level="4">Čl. 4<text:line-break/>Způsob nepřetržitého zabezpečení požární ochrany v obci</text:h>
      <text:list text:style-name="LFO4" text:continue-numbering="true">
        <text:list-item>
          <text:p text:style-name="P28">Přijetí ohlášení požáru, živelní pohromy či jiné mimořádné události na území obce je zabezpečeno systémem ohlašoven požárů uvedených v čl. 7.</text:p>
        </text:list-item>
        <text:list-item>
          <text:p text:style-name="P2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h text:style-name="Nadpis4" text:outline-level="4">Čl. 5<text:line-break/>Kategorie jednotky sboru dobrovolných hasičů obce, její početní stav a vybavení</text:h>
      <text:list text:style-name="LFO5" text:continue-numbering="true">
        <text:list-item>
          <text:p text:style-name="P30">Obec zřídila JSDH obce, jejíž kategorie, početní stav a vybavení jsou uvedeny v příloze č. 2 vyhlášky.<text:s/></text:p>
        </text:list-item>
        <text:list-item>
          <text:p text:style-name="P31"><text:span text:style-name="T32">Členové JSDH obce se při vyhlášení požárního poplachu dostaví ve stanoveném čase do hasičské stanice JSDH obce na<text:s/></text:span><text:span text:style-name="T33">adrese Čejov č.p. 191, okres Pelhřimov,<text:s/></text:span><text:span text:style-name="T34">anebo na jiné místo, stanovené velitelem JSDH.</text:span></text:p>
        </text:list-item>
      </text:list>
      <text:h text:style-name="Nadpis4" text:outline-level="4">Čl. 6<text:line-break/>Přehled o zdrojích vody pro hašení požárů a podmínky jejich trvalé použitelnosti<text:s/></text:h>
      <text:list text:style-name="LFO6" text:continue-numbering="true">
        <text:list-item>
          <text:p text:style-name="P35"><text:span text:style-name="T36">Vlastník nebo uživatel zdrojů vody pro hašení požárů je povinen tyto udržovat v takovém stavu, aby bylo umožněno použití požární techniky a čerpání vody pro hašení požárů</text:span><text:span text:style-name="T37"><text:note text:note-class="footnote" text:id="_ftn0"><text:note-citation>1</text:note-citation><text:note-body><text:p text:style-name="Textpozn.podčarou"><text:span text:style-name="T38"><text:s/></text:span><text:span text:style-name="T39">§ 7 odst. 1 zákona o požární ochraně</text:span></text:p><text:p text:style-name="Normální"/></text:note-body></text:note></text:span><text:span text:style-name="T40">.<text:s/></text:span></text:p>
        </text:list-item>
        <text:list-item>
          <text:p text:style-name="P41"><text:span text:style-name="T42">Zdroje vody pro hašení požárů jsou stanoveny v nařízení kraje</text:span><text:span text:style-name="T43"><text:note text:note-class="footnote" text:id="_ftn1"><text:note-citation>2</text:note-citation><text:note-body><text:p text:style-name="Textpozn.podčarou"><text:span text:style-name="T44"><text:s/>Nařízení Kraje Vysočina č. 2/2003 ze dne 20. 5. 2003</text:span></text:p><text:p text:style-name="Normální"/></text:note-body></text:note></text:span><text:span text:style-name="T45">. Zdroje vody pro hašení požárů na území obce jsou uvedeny v příloze č. 3 vyhlášky.</text:span></text:p>
        </text:list-item>
      </text:list>
      <text:h text:style-name="Nadpis4" text:outline-level="4">Čl. 7<text:line-break/>Seznam ohlašoven požárů a dalších míst, odkud lze hlásit požár, a způsob jejich označení</text:h>
      <text:list text:style-name="LFO7" text:continue-numbering="true">
        <text:list-item>
          <text:p text:style-name="P46"><text:span text:style-name="T47">Obec zřídila následující ohlašovnu požárů, která je trvale označena tabulkou „Ohlašovna požárů”: budova obecního úřadu na adrese Čejov č. p. 191, Čejov 396 01, okres Pelhřimov.</text:span><text:span text:style-name="T48"><text:tab/></text:span></text:p>
        </text:list-item>
      </text:list>
      <text:h text:style-name="Nadpis4" text:outline-level="4">Čl. 8<text:line-break/>Způsob vyhlášení požárního poplachu v obci</text:h>
      <text:list text:style-name="LFO8" text:continue-numbering="true">
        <text:list-item>
          <text:p text:style-name="P49">Vyhlášení požárního poplachu v obci se provádí:<text:s/></text:p>
        </text:list-item>
      </text:list>
      <text:list text:style-name="LFO9" text:continue-numbering="true">
        <text:list-item>
          <text:p text:style-name="P50">signálem „POŽÁRNÍ POPLACH”, který je vyhlašován přerušovaným tónem sirény po dobu jedné minuty (25 sec. tón – 10 sec. pauza – 25 sec. tón) nebo</text:p>
        </text:list-item>
        <text:list-item>
          <text:p text:style-name="P51"><text:span text:style-name="T52">v případě poruchy technických zařízení pro vyhlášení požárního poplachu se požární poplach v obci<text:s/></text:span><text:span text:style-name="T53">vyhlašuje obecním rozhlasem, případně zvoněním zvonu v místní kapličce.</text:span></text:p>
        </text:list-item>
      </text:list>
      <text:h text:style-name="Nadpis4" text:outline-level="4">Čl. 9<text:line-break/>Seznam sil a prostředků jednotek požární ochrany</text:h>
      <text:p text:style-name="P54"><text:span text:style-name="T55">Seznam sil a prostředků jednotek požární ochrany podle výpisu z požárního poplachového plánu Kraje Vysočina je uveden v příloze<text:s/></text:span><text:span text:style-name="T56">č. 1 vyhlášky.</text:span></text:p>
      <text:soft-page-break/>
      <text:h text:style-name="Nadpis4" text:outline-level="4">Čl. 10<text:line-break/>Zrušovací ustanovení</text:h>
      <text:p text:style-name="P57"><text:span text:style-name="T58">Touto vyhláškou se ruší obecně závazná vyhláška č. 1/2011 ze dne 2. 5. 20211.</text:span></text:p>
      <text:h text:style-name="Nadpis4" text:outline-level="4">Čl. 11<text:line-break/>Účinnost</text:h>
      <text:p text:style-name="P59">Tato vyhláška nabývá účinnosti počátkem patnáctého dne následujícího po dni jejího vyhlášení.</text:p>
      <text:p text:style-name="P60"/>
      <text:p text:style-name="P61"><text:span text:style-name="T62"><text:s text:c="6"/></text:span></text:p>
      <text:p text:style-name="P63"><text:s text:c="2"/>Bc. Petra Kopecká v. r.<text:tab/><text:tab/><text:tab/><text:tab/>Ing. Marek Fukan v.r.</text:p>
      <text:p text:style-name="P64"><text:s text:c="8"/><text:tab/><text:tab/>starostka<text:tab/><text:tab/><text:tab/><text:tab/><text:tab/><text:s text:c="5"/>místostarosta</text:p>
      <text:p text:style-name="P65"/>
      <text:p text:style-name="P66"/>
      <text:p text:style-name="P67">Příloha č. 1 k obecně závazné vyhlášce obce Čejov, kterou se vydává požární řád</text:p>
      <text:p text:style-name="P68">Seznam sil a prostředků jednotek požární ochrany z požárního poplachového plánu Kraje Vysočina.</text:p>
      <text:p text:style-name="P69">Příloha č. 2 k obecně závazné vyhlášce obce Čejov, kterou se vydává požární řád</text:p>
      <text:p text:style-name="P70">Požární technika a věcné prostředky požární ochrany JSDH obce.</text:p>
      <text:p text:style-name="P71">Příloha č. 3 k obecně závazné vyhlášce obce Čejov, kterou se vydává požární řád</text:p>
      <text:list text:style-name="LFO10" text:continue-numbering="true">
        <text:list-item>
          <text:p text:style-name="P72">Přehled zdrojů vody (výpis z nařízení kraje + stanovené zdroje vody nad rámec tohoto nařízení kraje).</text:p>
        </text:list-item>
        <text:list-item>
          <text:p text:style-name="P73">Plánek obce s vyznačením zdrojů vody pro hašení požárů, čerpacích stanovišť a směru příjezdu k nim.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Příloha č. 1 k obecně závazné vyhlášce obce Čejov, kterou se vydává požární řád<text:s/></text:p>
      <text:p text:style-name="P90">Seznam sil a prostředků jednotek požární ochrany z požárního poplachového plánu Kraje Vysočina</text:p>
      <text:list text:style-name="LFO11" text:continue-numbering="true">
        <text:list-item>
          <text:p text:style-name="P91">Seznam sil a prostředků jednotek požární ochrany pro první stupeň poplachu obdrží ohlašovny požárů obce a právnické osoby a podnikající fyzické osoby, které zřizují jednotku požární ochrany.</text:p>
        </text:list-item>
        <text:list-item>
          <text:p text:style-name="P92">V případě vzniku požáru nebo jiné mimořádné události jsou pro poskytnutí pomoci na území obce určeny podle I. stupně požárního poplachu následující jednotky požární ochrany: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p text:style-name="P102">Jednotky požární ochrany v I. stupni požárního poplachu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rvní jednotka požární ochrany</text:p>
          </table:table-cell>
          <table:table-cell table:style-name="TableCell110">
            <text:p text:style-name="P111">Druhá jednotka požární ochrany</text:p>
          </table:table-cell>
          <table:table-cell table:style-name="TableCell112">
            <text:p text:style-name="P113">Třetí jednotka požární ochrany</text:p>
          </table:table-cell>
          <table:table-cell table:style-name="TableCell114" table:number-columns-spanned="2">
            <text:p text:style-name="P115">Čtvrtá jednotka požární ochrany</text:p>
          </table:table-cell>
          <table:covered-table-cell/>
        </table:table-row>
        <table:table-row table:style-name="TableRow116">
          <table:table-cell table:style-name="TableCell117">
            <text:p text:style-name="P118">Název jednotek požární ochrany</text:p>
          </table:table-cell>
          <table:table-cell table:style-name="TableCell119">
            <text:p text:style-name="P120">HZS<text:s/><text:line-break/>stanice Humpolec</text:p>
          </table:table-cell>
          <table:table-cell table:style-name="TableCell121">
            <text:p text:style-name="P122">JSDH<text:s/><text:line-break/>Humpolec</text:p>
          </table:table-cell>
          <table:table-cell table:style-name="TableCell123">
            <text:p text:style-name="P124">JSDH<text:line-break/>Kejžlice</text:p>
          </table:table-cell>
          <table:table-cell table:style-name="TableCell125" table:number-columns-spanned="2">
            <text:p text:style-name="P126">JSDH<text:line-break/>Čejov</text:p>
          </table:table-cell>
          <table:covered-table-cell/>
        </table:table-row>
        <table:table-row table:style-name="TableRow127">
          <table:table-cell table:style-name="TableCell128">
            <text:p text:style-name="P129">Kategorie jednotek požární ochrany nebo minimální počty a vybavení hasičské stanice HZS</text:p>
          </table:table-cell>
          <table:table-cell table:style-name="TableCell130">
            <text:p text:style-name="P131">JPO I</text:p>
          </table:table-cell>
          <table:table-cell table:style-name="TableCell132">
            <text:p text:style-name="P133">JPO III/2</text:p>
          </table:table-cell>
          <table:table-cell table:style-name="TableCell134">
            <text:p text:style-name="P135">JPO III/1</text:p>
          </table:table-cell>
          <table:table-cell table:style-name="TableCell136" table:number-columns-spanned="2">
            <text:p text:style-name="P137">JPO V</text:p>
          </table:table-cell>
          <table:covered-table-cell/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Příloha č. 2<text:s/></text:span><text:span text:style-name="T153">k obecně závazné vyhlášce obce Čejov, kterou se vydává požární řád<text:s/></text:span></text:p>
      <text:p text:style-name="P154">Požární technika a věcné prostředky požární ochrany JSDH obce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ázev jednotky požární ochrany</text:p>
          </table:table-cell>
          <table:table-cell table:style-name="TableCell162">
            <text:p text:style-name="P163">JSDH Čejov</text:p>
          </table:table-cell>
        </table:table-row>
        <table:table-row table:style-name="TableRow164">
          <table:table-cell table:style-name="TableCell165">
            <text:p text:style-name="P166">Kategorie jednotky požární ochrany</text:p>
          </table:table-cell>
          <table:table-cell table:style-name="TableCell167">
            <text:p text:style-name="P168">JPO V</text:p>
          </table:table-cell>
        </table:table-row>
        <table:table-row table:style-name="TableRow169">
          <table:table-cell table:style-name="TableCell170">
            <text:p text:style-name="P171">Minimální počet členů</text:p>
          </table:table-cell>
          <table:table-cell table:style-name="TableCell172">
            <text:p text:style-name="P173">9</text:p>
          </table:table-cell>
        </table:table-row>
        <table:table-row table:style-name="TableRow174">
          <table:table-cell table:style-name="TableCell175">
            <text:p text:style-name="P176">Požární technika a věcné prostředky požární ochrany</text:p>
          </table:table-cell>
          <table:table-cell table:style-name="TableCell177">
            <text:list text:style-name="LFO12" text:continue-numbering="true">
              <text:list-item>
                <text:p text:style-name="P178">Osobní automobile VW TRANSPORTER</text:p>
              </text:list-item>
              <text:list-item>
                <text:p text:style-name="P179">Přívěs pro hašení PH 750 ZHT POLYMODULE LIGHT</text:p>
              </text:list-item>
              <text:list-item>
                <text:p text:style-name="P180">Nákladní automobile GAZ Gazelle</text:p>
              </text:list-item>
            </text:list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Příloha č. 3<text:s/></text:span><text:span text:style-name="T207">k obecně závazné vyhlášce obce Čejov, kterou se vydává požární řád<text:s/></text:span></text:p>
      <text:p text:style-name="P208">Přehled zdrojů vody určených pro hašení požárů z nařízení kraje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Typ zdroje vody</text:p>
          </table:table-cell>
          <table:table-cell table:style-name="TableCell219">
            <text:p text:style-name="P220"><text:span text:style-name="T221">Název</text:span></text:p>
          </table:table-cell>
          <table:table-cell table:style-name="TableCell222">
            <text:p text:style-name="P223">Kapacita</text:p>
          </table:table-cell>
          <table:table-cell table:style-name="TableCell224">
            <text:p text:style-name="P225">Lokace</text:p>
          </table:table-cell>
          <table:table-cell table:style-name="TableCell226">
            <text:p text:style-name="P227">Čerpací stanoviště</text:p>
          </table:table-cell>
        </table:table-row>
        <table:table-row table:style-name="TableRow228">
          <table:table-cell table:style-name="TableCell229">
            <text:p text:style-name="P230">přirozený</text:p>
          </table:table-cell>
          <table:table-cell table:style-name="TableCell231">
            <text:p text:style-name="P232">Plíhalovský rybník</text:p>
          </table:table-cell>
          <table:table-cell table:style-name="TableCell233">
            <text:p text:style-name="P234"><text:span text:style-name="T235">34 000 m</text:span><text:span text:style-name="T236">3</text:span></text:p>
          </table:table-cell>
          <table:table-cell table:style-name="TableCell237">
            <text:p text:style-name="P238">parc. č. 101/1 v k.ú. Čejov</text:p>
          </table:table-cell>
          <table:table-cell table:style-name="TableCell239">
            <text:p text:style-name="P240">na hrázi</text:p>
          </table:table-cell>
        </table:table-row>
        <table:table-row table:style-name="TableRow241">
          <table:table-cell table:style-name="TableCell242">
            <text:p text:style-name="P243">přirozený</text:p>
          </table:table-cell>
          <table:table-cell table:style-name="TableCell244">
            <text:p text:style-name="P245">Biologický rybník</text:p>
          </table:table-cell>
          <table:table-cell table:style-name="TableCell246">
            <text:p text:style-name="P247"><text:span text:style-name="T248">70 000 m</text:span><text:span text:style-name="T249">3</text:span></text:p>
          </table:table-cell>
          <table:table-cell table:style-name="TableCell250">
            <text:p text:style-name="P251">parc. č. 1352 v k.ú. Humpolec</text:p>
          </table:table-cell>
          <table:table-cell table:style-name="TableCell252">
            <text:p text:style-name="P253">na hrázi</text:p>
          </table:table-cell>
        </table:table-row>
        <table:table-row table:style-name="TableRow254">
          <table:table-cell table:style-name="TableCell255">
            <text:p text:style-name="P256">umělý</text:p>
          </table:table-cell>
          <table:table-cell table:style-name="TableCell257">
            <text:p text:style-name="P258">požární nádrž</text:p>
          </table:table-cell>
          <table:table-cell table:style-name="TableCell259">
            <text:p text:style-name="P260"><text:span text:style-name="T261">2 000 m</text:span><text:span text:style-name="T262">3</text:span></text:p>
          </table:table-cell>
          <table:table-cell table:style-name="TableCell263">
            <text:p text:style-name="P264">parc. č. 65/3 v k.ú. Čejov</text:p>
          </table:table-cell>
          <table:table-cell table:style-name="TableCell265">
            <text:p text:style-name="P266">od místní komunikace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1666in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a Kopecká</dc:creator>
    <meta:creation-date>2025-10-12T15:37:00Z</meta:creation-date>
    <dc:date>2025-11-03T16:34:00Z</dc:date>
    <meta:print-date>2025-10-13T12:39:00Z</meta:print-date>
    <meta:template xlink:href="Normal" xlink:type="simple"/>
    <meta:editing-cycles>4</meta:editing-cycles>
    <meta:editing-duration>PT540S</meta:editing-duration>
    <meta:document-statistic meta:page-count="6" meta:paragraph-count="13" meta:word-count="1002" meta:character-count="6904" meta:row-count="49" meta:non-whitespace-character-count="5915"/>
  </office:meta>
</office:document-meta>
</file>