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ánky<text:line-break/>Zastupitelstvo obce Choťánky</text:p>
      <text:h text:style-name="Nadpis1" text:outline-level="1">Obecně závazná vyhláška obce Choťánky<text:line-break/>o místním poplatku za obecní systém odpadového hospodářství</text:h>
      <text:p text:style-name="UvodniVeta">Zastupitelstvo obce Choťánky se na svém<text:s/>zasedání dne<text:s/>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ťá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ovorozenec v roce svého narození,</text:p>
            </text:list-item>
            <text:list-item>
              <text:p text:style-name="P30">je přihlášena k trvalému pobytu na adrese ohlašovny,</text:p>
            </text:list-item>
            <text:list-item>
              <text:p text:style-name="P31">Má v<text:s/>obci trvalé bydliště<text:s/>a žije v zahraničí a<text:s/>zde<text:s/>se<text:s/>nezdržuje minim. 6 měsíců. Taková osoba je osvobozena pouze za měsíce, ve kterých se zde nezdržovala. Poplatník je povinen v souladu se zákonem prokázat ohlášené skutečnosti, jež mu zakládají nárok na osvobození nebo úlevu od poplatku.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Klára Vaňková v. r.<text:line-break/><text:s/>starostka</text:p>
          </table:table-cell>
          <table:table-cell table:style-name="TableCell40">
            <text:p text:style-name="PodpisovePole">Ing. Lucie Doudová Chválovsk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>Mgr. Bc. Petr Šlechta, PhD.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13T12:41:00Z</meta:creation-date>
    <dc:date>2023-12-01T13:57:00Z</dc:date>
    <meta:template xlink:href="Normal.dotm" xlink:type="simple"/>
    <meta:editing-cycles>3</meta:editing-cycles>
    <meta:editing-duration>PT300S</meta:editing-duration>
    <meta:document-statistic meta:page-count="3" meta:paragraph-count="9" meta:word-count="667" meta:character-count="4597" meta:row-count="32" meta:non-whitespace-character-count="3939"/>
  </office:meta>
</office:document-meta>
</file>