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ová<text:line-break/>Zastupitelstvo obce Janová</text:p>
      <text:h text:style-name="Nadpis1" text:outline-level="1">Obecně závazná vyhláška obce Janová<text:line-break/>o místním poplatku z pobytu</text:h>
      <text:p text:style-name="UvodniVeta">Zastupitelstvo obce Janová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ov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 Kč za každý započatý den pobytu,<text:s/>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<text:s/>obce Janová č. 1/2021,<text:s/>o místním poplatku z pobytu, ze dne 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roslav Tomanec v. r.<text:line-break/><text:s/>starosta</text:p>
          </table:table-cell>
          <table:table-cell table:style-name="TableCell16">
            <text:p text:style-name="PodpisovePole">Richard Machale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2T12:38:00Z</meta:creation-date>
    <dc:date>2023-11-22T12:39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6" meta:character-count="2524" meta:row-count="18" meta:non-whitespace-character-count="2163"/>
  </office:meta>
</office:document-meta>
</file>