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Nadpis2" style:family="paragraph">
      <style:paragraph-properties fo:margin-top="0.3888in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stelec na Hané<text:line-break/>Zastupitelstvo města Kostelec na Hané</text:p>
      <text:h text:style-name="Nadpis1" text:outline-level="1">Obecně závazná vyhláška města Kostelec na Hané<text:line-break/>o místním poplatku ze psů</text:h>
      <text:p text:style-name="UvodniVeta">Zastupitelstvo města Kostelec na Hané se na svém zasedání dne 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ostelec na Hané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P15" text:outline-level="2">Čl. 5<text:line-break/>Splatnost poplatku</text:h>
      <text:list text:style-name="LFO1">
        <text:list-item text:start-value="1">
          <text:p text:style-name="P16">Poplatek je splatný nejpozději do 30. červ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Od poplatku se dále osvobozují osoby, které se stanou držiteli psa z útulku pro psy, a to na<text:s/>dobu jednoho roku ode dne převzetí psa z útulku.</text:p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6/2019, o místním poplatku ze psů, ze dne<text:s text:c="7"/><text:s text:c="16"/>4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odpisovePole">Ladislav Hynek v. r.<text:line-break/><text:s/>starosta</text:p>
          </table:table-cell>
          <table:table-cell table:style-name="TableCell29">
            <text:p text:style-name="PodpisovePole">Ing. Filip Štrunc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ová Radka</dc:creator>
    <meta:creation-date>2023-12-13T11:25:00Z</meta:creation-date>
    <dc:date>2023-12-13T11:25:00Z</dc:date>
    <meta:print-date>2023-12-06T09:08:00Z</meta:print-date>
    <meta:template xlink:href="Normal" xlink:type="simple"/>
    <meta:editing-cycles>4</meta:editing-cycles>
    <meta:editing-duration>PT420S</meta:editing-duration>
    <meta:document-statistic meta:page-count="3" meta:paragraph-count="6" meta:word-count="499" meta:character-count="3443" meta:row-count="24" meta:non-whitespace-character-count="2950"/>
  </office:meta>
</office:document-meta>
</file>