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uslavice u Zlína<text:line-break/>Zastupitelstvo obce Bohuslavice u Zlína</text:p>
      <text:h text:style-name="Nadpis1" text:outline-level="1">Obecně závazná vyhláška obce Bohuslavice u Zlína<text:line-break/>o stanovení koeficientu daně z nemovitých věcí</text:h>
      <text:p text:style-name="UvodniVeta">Zastupitelstvo obce<text:s/>Bohuslavice u Zlína se na svém zasedání dne 28. srpna 2024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Bohuslavice u Zlína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2">Obec Bohuslavice u Zlína stanovuje místní koeficient pro obec ve výši 1,5.</text:p>
        </text:list-item>
        <text:list-item>
          <text:p text:style-name="P3">Místní koeficient pro obec se vztahuje na všechny nemovité věci na území celé obce Bohuslavice u Zlína s výjimkou pozemků zařazených do<text:s/>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00, o stanovení koeficientu daně z nemovitosti, ze dne 28. června 2000.</text:p>
      <text:h text:style-name="Nadpis2" text:outline-level="2">Čl. 4<text:line-break/>Účinnost</text:h>
      <text:p text:style-name="Odstavec">Tato vyhláška nabývá účinnosti<text:s/>dnem 1.1.202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Mgr. Světlana Bilavčíková v. r.<text:line-break/><text:s/>starostka</text:p>
          </table:table-cell>
          <table:table-cell table:style-name="TableCell9">
            <text:p text:style-name="PodpisovePole">Ing. arch. Jana Puškáčová v. r.<text:line-break/><text:s/>místostarostk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4-08-19T10:57:00Z</meta:creation-date>
    <dc:date>2024-09-04T12:18:00Z</dc:date>
    <meta:print-date>2024-09-04T11:01:00Z</meta:print-date>
    <meta:template xlink:href="Normal" xlink:type="simple"/>
    <meta:editing-cycles>4</meta:editing-cycles>
    <meta:editing-duration>PT1560S</meta:editing-duration>
    <meta:document-statistic meta:page-count="1" meta:paragraph-count="2" meta:word-count="195" meta:character-count="1349" meta:row-count="9" meta:non-whitespace-character-count="1156"/>
  </office:meta>
</office:document-meta>
</file>