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 u Zlína<text:line-break/>Zastupitelstvo obce Bohuslavice u Zlína</text:p>
      <text:h text:style-name="Nadpis1" text:outline-level="1">Obecně závazná vyhláška obce Bohuslavice u Zlína<text:line-break/>o stanovení koeficientu daně z nemovitých věcí</text:h>
      <text:p text:style-name="UvodniVeta">Zastupitelstvo obce<text:s/>Bohuslavice u Zlína se na svém zasedání dne 28. srpna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ohuslavice u Zlína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Bohuslavice u Zlína stanovuje místní koeficient pro obec ve výši 1,5.</text:p>
        </text:list-item>
        <text:list-item>
          <text:p text:style-name="P3">Místní koeficient pro obec se vztahuje na všechny nemovité věci na území celé obce Bohuslavice u Zlína s výjimkou pozemků zařazených do<text:s/>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0,<text:s/>o stanovení koeficientu daně z nemovitosti, ze dne 28. června 2000.</text:p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Mgr. Světlana Bilavčíková v. r.<text:line-break/><text:s/>starostka</text:p>
          </table:table-cell>
          <table:table-cell table:style-name="TableCell9">
            <text:p text:style-name="PodpisovePole">Ing.<text:s/>arch. Jana Puškáč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08-19T10:57:00Z</meta:creation-date>
    <dc:date>2024-09-04T08:58:00Z</dc:date>
    <meta:template xlink:href="Normal" xlink:type="simple"/>
    <meta:editing-cycles>3</meta:editing-cycles>
    <meta:editing-duration>PT900S</meta:editing-duration>
    <meta:document-statistic meta:page-count="1" meta:paragraph-count="2" meta:word-count="202" meta:character-count="1398" meta:row-count="9" meta:non-whitespace-character-count="1198"/>
  </office:meta>
</office:document-meta>
</file>