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list-style-name="LFO8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list-style-name="LFO8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Odstavecseseznamem" style:list-style-name="LFO10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6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7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8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9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1" style:parent-style-name="Odstavecseseznamem" style:list-style-name="LFO1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3" style:parent-style-name="Odstavecseseznamem" style:list-style-name="LFO10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4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5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6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7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8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1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2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3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4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5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6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7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9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2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4" style:parent-style-name="Odstavecseseznamem" style:list-style-name="LFO1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Odstavecseseznamem" style:list-style-name="LFO1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list-style-name="LFO13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ělá nad Radbuzou</text:p>
      <text:p text:style-name="P2">Zastupitelstvo<text:s/>města Bělá nad Radbuzou</text:p>
      <text:p text:style-name="P3">Obecně závazná vyhláška<text:s/>města,</text:p>
      <text:p text:style-name="P4"/>
      <text:p text:style-name="P5">kterou se zakazuje požívání alkoholických nápojů za účelem<text:s/>zabezpečení místních záležitostí veřejného pořádku<text:s/>na vymezených<text:s/>veřejných prostranstvích</text:p>
      <text:p text:style-name="P6"/>
      <text:p text:style-name="P7">Zastupitelstvo<text:s/>města Bělá nad Radbuzou<text:s/>se na svém zasedání dne 31.01.2024<text:s/>usnesením č.<text:s/>9<text:s/>usneslo<text:s/>vydat na základě ustanovení § 10 písm. a) a ustanovení<text:s/><text:line-break/>§ 84 odst. 2 písm. h) zákona č. 128/2000 Sb., o obcích (obecní zřízení), ve znění pozdějších předpisů, tuto obecně závaznou vyhlášku:</text:p>
      <text:p text:style-name="P8"/>
      <text:p text:style-name="P9">Čl. 1</text:p>
      <text:p text:style-name="P10">Předmět a cíl<text:s/></text:p>
      <text:p text:style-name="P11"/>
      <text:list text:style-name="LFO8" text:continue-numbering="true">
        <text:list-item>
          <text:p text:style-name="P12">Předmětem této<text:s/>obecně závazné vyhlášky<text:s/>je<text:s/>zákaz<text:s/>požívání alkoholických nápojů‚ neboť se<text:s/>jedná o činnost, která by mohla narušit veřejný pořádek v obci nebo být<text:s/><text:line-break/>v rozporu s dobrými mravy, ochranou bezpečnosti, zdraví a majetku.</text:p>
        </text:list-item>
      </text:list>
      <text:p text:style-name="P13"/>
      <text:list text:style-name="LFO8" text:continue-numbering="true">
        <text:list-item>
          <text:p text:style-name="P14">Cílem této obecně závazné vyhlášky<text:s/>v rámci zabezpečení místních záležitostí veřejného pořádku je vymezit některá místa veřejného prostranství, na kterých se zakazuje požívat alkoholické nápoje.</text:p>
        </text:list-item>
      </text:list>
      <text:p text:style-name="P15"/>
      <text:p text:style-name="P16">Čl.<text:s/>2</text:p>
      <text:p text:style-name="P17">Vymezení pojmů</text:p>
      <text:p text:style-name="P18"/>
      <text:list text:style-name="LFO1" text:continue-numbering="true">
        <text:list-item>
          <text:p text:style-name="P19"><text:span text:style-name="T20">Veřejným prostranstvím jsou všechna náměstí, ulice, tržiště, chodníky, veřejná zeleň, parky a další prostory přístupné každému bez omezení, tedy sloužící obecnému užívání, a to bez ohledu na vlastnictví k tomuto prostoru</text:span><text:span text:style-name="T21">.</text:span><text:span text:style-name="T22"><text:note text:note-class="footnote" text:id="_ftn0"><text:note-citation>1</text:note-citation><text:note-body><text:p text:style-name="Textpozn.podčarou"><text:span text:style-name="T23"><text:s/></text:span><text:span text:style-name="T24">ustanovení § 34 zákona č. 128/2000 Sb., o obcích (obecní zřízení), ve znění pozdějších předpisů</text:span></text:p></text:note-body></text:note></text:span></text:p>
        </text:list-item>
        <text:list-item>
          <text:p text:style-name="P25"><text:span text:style-name="T26">A</text:span><text:span text:style-name="T27">lkoholickým nápojem</text:span><text:span text:style-name="T28"><text:s/>se rozumí</text:span><text:span text:style-name="T29"><text:s/></text:span><text:span text:style-name="T30">nápoj obsahující více než 0,5 % objemových ethanolu.</text:span><text:span text:style-name="T31"><text:note text:note-class="footnote" text:id="_ftn1"><text:note-citation>2</text:note-citation><text:note-body><text:p text:style-name="P32"><text:span text:style-name="T33"><text:s/>ustanovení § 2 písm.<text:s/></text:span><text:span text:style-name="T34">f</text:span><text:span text:style-name="T35">) zákona č.<text:s/></text:span><text:span text:style-name="T36">65/2017</text:span><text:span text:style-name="T37"><text:s/>Sb.,<text:s/></text:span><text:span text:style-name="T38">o<text:s/></text:span><text:span text:style-name="T39">ochraně zdraví před škodlivými účinky návykových látek</text:span><text:span text:style-name="T40">, ve znění pozdějších předpisů</text:span></text:p></text:note-body></text:note></text:span></text:p>
        </text:list-item>
      </text:list>
      <text:p text:style-name="P41"/>
      <text:p text:style-name="P42">Čl.<text:s/>3</text:p>
      <text:p text:style-name="P43">Zákaz<text:s/>požívání alkoholických nápojů<text:s/>na některých veřejných prostranstvích</text:p>
      <text:p text:style-name="P44"/>
      <text:list text:style-name="LFO10" text:continue-numbering="true">
        <text:list-item>
          <text:p text:style-name="P45">Požívání alkoholických nápojů a zdržování se s otevřenou nádobou s alkoholickým nápojem (dále jen „zákaz požívání alkoholických nápojů“) je zakázáno na<text:s/>těchto<text:s/>veřejných prostranstvích:</text:p>
        </text:list-item>
      </text:list>
      <text:list text:style-name="LFO11" text:continue-numbering="true">
        <text:list-item>
          <text:p text:style-name="P46">prostor náměstí vymezený pozemky p. č. 2949/9, 2949/10 a 2949/16 v k. ú. Bělá nad Radbuzou,</text:p>
        </text:list-item>
        <text:list-item>
          <text:p text:style-name="P47">prostor ve vzdálenosti do 10 m od<text:s/>prodejny potravin v sídlišti Za Pivovarem na pozemcích p. č. 3164/1 a 3164/2 v k. ú. Bělá nad Radbuzou,</text:p>
        </text:list-item>
        <text:list-item>
          <text:p text:style-name="P48">prostor<text:s/>vymezený pozemkem p. č. 2949/11 v k. ú. Bělá nad Radbuzou podél řeky Radbuzy,</text:p>
        </text:list-item>
        <text:list-item>
          <text:p text:style-name="P49">prostor fotbalového hřiště u řeky Radbuzy<text:s/>vymezený pozemky p. č. 1444/1 a st. 547 v k. ú. Bělá nad Radbuzou,</text:p>
        </text:list-item>
        <text:list-item>
          <text:p text:style-name="P50">prostor školního víceúčelového hřiště u základní školy<text:s/>vymezený pozemkem p. č. 2414/2 v k. ú. Bělá nad Radbuzou,</text:p>
        </text:list-item>
        <text:list-item>
          <text:p text:style-name="P51">prostor ve vzdálenosti do 10 m od prodejny potravin v Újezdě Svatého Kříže<text:s/>na pozemku p. č. 1584 v k. ú. Újezd Svatého Kříže.</text:p>
        </text:list-item>
      </text:list>
      <text:p text:style-name="P52"/>
      <text:list text:style-name="LFO10" text:continue-numbering="true">
        <text:list-item>
          <text:p text:style-name="P53">Zákaz požívání alkoholických nápojů stanovený touto vyhláškou se nevztahuje na obslužné předzahrádky místních restaurací a na tyto společenské, kulturní a sportovní akce pořádané na území města Bělá nad Radbuzou:</text:p>
        </text:list-item>
      </text:list>
      <text:list text:style-name="LFO12" text:continue-numbering="true">
        <text:list-item>
          <text:p text:style-name="P54">Novoroční pétangue v Újezdě Svatého Kříže,</text:p>
        </text:list-item>
        <text:list-item>
          <text:p text:style-name="P55">Masopustní průvod v Újezdě Svatého Kříže,</text:p>
        </text:list-item>
        <text:list-item>
          <text:p text:style-name="P56">Velikonoční zábava v Újezdě Svatého Kříže,</text:p>
        </text:list-item>
        <text:list-item>
          <text:p text:style-name="P57">Bělská pětka,</text:p>
        </text:list-item>
        <text:list-item>
          <text:p text:style-name="P58">Oslavy osvobození v Bělé nad Radbuzou,</text:p>
        </text:list-item>
        <text:list-item>
          <text:p text:style-name="P59">Stavění máje v Bělé nad Radbuzou,</text:p>
        </text:list-item>
        <text:list-item>
          <text:p text:style-name="P60">Stavění máje, slet čarodějnic, lampionový průvod v Újezdě Svatého Kříže,</text:p>
        </text:list-item>
        <text:list-item>
          <text:p text:style-name="P61">Pouť v Újezdě Svatého Kříže,</text:p>
        </text:list-item>
        <text:list-item>
          <text:p text:style-name="P62">Dětský den v Újezdě Svatého Kříže,</text:p>
        </text:list-item>
        <text:list-item>
          <text:p text:style-name="P63">Dětský den v Bělé nad Radbuzou,</text:p>
        </text:list-item>
        <text:list-item>
          <text:p text:style-name="P64">Kácení máje v Bělé nad Radbuzou,</text:p>
        </text:list-item>
        <text:list-item>
          <text:p text:style-name="P65">Vítání léta v Újezdě Svatého Kříže,</text:p>
        </text:list-item>
        <text:list-item>
          <text:p text:style-name="P66">Memoriál Václava Žižky a Františka Šteffela,</text:p>
        </text:list-item>
        <text:list-item>
          <text:p text:style-name="P67">Memoriál Františka Kühna v Újezdě Svatého Kříže,</text:p>
        </text:list-item>
        <text:list-item>
          <text:p text:style-name="P68">O pohár starosty v Bělé nad Radbuzou,</text:p>
        </text:list-item>
        <text:list-item>
          <text:p text:style-name="P69">Pouť v Bělé nad Radbuzou,</text:p>
        </text:list-item>
        <text:list-item>
          <text:p text:style-name="P70">Mikulášská nadílka v Újezdě Svatého Kříže,</text:p>
        </text:list-item>
        <text:list-item>
          <text:p text:style-name="P71">Mikulášská nadílka v Bělé nad Radbuzou,</text:p>
        </text:list-item>
        <text:list-item>
          <text:p text:style-name="P72">Vánoční zpívání koled v Bělé nad Radbuzou,</text:p>
        </text:list-item>
        <text:list-item>
          <text:p text:style-name="P73">Oslava Silvestra a přivítání Nového roku,</text:p>
        </text:list-item>
        <text:list-item>
          <text:p text:style-name="P74">fotbalové zápasy.</text:p>
        </text:list-item>
      </text:list>
      <text:p text:style-name="P75"/>
      <text:p text:style-name="P76"/>
      <text:p text:style-name="P77">Čl.<text:s/>4</text:p>
      <text:p text:style-name="P78">Závěrečná ustanovení</text:p>
      <text:p text:style-name="P79"/>
      <text:list text:style-name="LFO13" text:continue-numbering="true">
        <text:list-item>
          <text:p text:style-name="P80">Touto obecně závaznou vyhláškou se zrušuje<text:s/>Obecně závazná vyhláška města Bělá nad Radbuzou č. 1/2015 o zákazu požívání alkoholických nápojů a jiných omamných a psychotropních látek na veřejném prostranství ze dne 26.08.2015.</text:p>
        </text:list-item>
      </text:list>
      <text:p text:style-name="P81"/>
      <text:list text:style-name="LFO13" text:continue-numbering="true">
        <text:list-item>
          <text:p text:style-name="P82">Tato obecně závazná vyhláška nabývá účinnosti počátkem patnáctého dne následujícího po dni jejího vyhlášení.</text:p>
        </text:list-item>
      </text:list>
      <text:p text:style-name="P83"/>
      <text:p text:style-name="P84"/>
      <text:p text:style-name="P85"/>
      <text:p text:style-name="P86">..........................................<text:tab/><text:tab/><text:tab/><text:tab/><text:tab/><text:s text:c="12"/>..........................................</text:p>
      <text:p text:style-name="P87">Ing. Mgr. Kamila Císlerová<text:tab/><text:tab/><text:tab/><text:tab/><text:tab/><text:tab/><text:s text:c="6"/><text:s text:c="3"/>Ing. Libor Picka</text:p>
      <text:p text:style-name="P88"><text:span text:style-name="T89"><text:s text:c="3"/></text:span><text:span text:style-name="T90"><text:s text:c="4"/>m</text:span><text:span text:style-name="T91">ístostarosta</text:span><text:span text:style-name="T92">, v. r.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starosta</text:span><text:span text:style-name="T101">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ŘÍŽOVSKÁ Michaela, Mgr.</meta:initial-creator>
    <dc:creator>Účet Microsoft</dc:creator>
    <meta:creation-date>2024-02-01T08:33:00Z</meta:creation-date>
    <dc:date>2024-02-01T08:33:00Z</dc:date>
    <meta:template xlink:href="Normal" xlink:type="simple"/>
    <meta:editing-cycles>2</meta:editing-cycles>
    <meta:editing-duration>PT60S</meta:editing-duration>
    <meta:document-statistic meta:page-count="2" meta:paragraph-count="7" meta:word-count="554" meta:character-count="3822" meta:row-count="27" meta:non-whitespace-character-count="3275"/>
  </office:meta>
</office:document-meta>
</file>