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fd6c"/>
    </style:style>
    <style:style style:name="P8" style:family="paragraph" style:parent-style-name="Odstavec">
      <style:text-properties officeooo:rsid="001bb8c8" officeooo:paragraph-rsid="001bfd6c"/>
    </style:style>
    <style:style style:name="T1" style:family="text">
      <style:text-properties officeooo:rsid="001b4ce9"/>
    </style:style>
    <style:style style:name="T2" style:family="text">
      <style:text-properties officeooo:rsid="001bfd6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okly<text:line-break/>Zastupitelstvo obce Podmokly</text:p>
      <text:h text:style-name="P4" text:outline-level="1">Obecně závazná vyhláška obce Podmokly<text:line-break/>o místním poplatku za obecní systém odpadového hospodářství</text:h>
      <text:p text:style-name="P3">Zastupitelstvo obce Podmokly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6250003" text:style-name="L1">
        <text:list-item>
          <text:p text:style-name="P6">Obec Podmokl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9063491528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90577194561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906065114471" text:style-name="L1">
        <text:list-item>
          <text:p text:style-name="P6">Sazba poplatku za kalendářní rok činí <text:span text:style-name="T1">8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906405719573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90485518188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e hlášena </text:span>na adrese Podmokly č.p. 12 (nedostupnost svozové techniky),</text:p>
            </text:list-item>
            <text:list-item>
              <text:p text:style-name="P6">je narozená v kalendářním roce, za který se poplatek vybírá.</text:p>
            </text:list-item>
          </text:list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</text:p>
        </text:list-item>
      </text:list>
      <text:p text:style-name="P8"><text:tab/>a<text:span text:style-name="T2">)</text:span> na adrese Podmokly č.p. 12 (nedostupnost svozové techniky).</text:p>
      <text:list xml:id="list94840108795595" text:continue-numbering="true" text:style-name="L1"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90540146516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24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Pavlíček v. r.<text:line-break/> starosta </text:p>
          </table:table-cell>
          <table:table-cell table:style-name="Podpisy.A1" office:value-type="string">
            <text:p text:style-name="PodpisovePole">Václav Blaž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09:48:38.532000000</dc:date>
    <meta:generator>LibreOffice/6.1.2.1$Windows_X86_64 LibreOffice_project/65905a128db06ba48db947242809d14d3f9a93fe</meta:generator>
    <meta:print-date>2023-12-01T09:48:32.244000000</meta:print-date>
    <meta:editing-duration>PT19M7S</meta:editing-duration>
    <meta:editing-cycles>1</meta:editing-cycles>
    <meta:document-statistic meta:table-count="1" meta:image-count="0" meta:object-count="0" meta:page-count="3" meta:paragraph-count="57" meta:word-count="906" meta:character-count="5781" meta:non-whitespace-character-count="4957"/>
  </office:meta>
</office:document-meta>
</file>