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č<text:line-break/>Zastupitelstvo obce Mileč</text:p>
      <text:h text:style-name="Nadpis1" text:outline-level="1">Obecně závazná vyhláška obce Mileč<text:line-break/>o místním poplatku za obecní systém odpadového hospodářství</text:h>
      <text:p text:style-name="UvodniVeta">Zastupitelstvo obce Mileč se na svém zasedání dne 2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Úleva od poplatku ve výši 350 Kč se poskytuje páté a další osobě žijící ve společné domácnosti, přičemž pořadí poplatníků ve společné domácnosti je stanoveno podle data narození od nejstaršího k nejmladšímu.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<text:s/>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Václav Kovář v. r.<text:line-break/><text:s/>starosta</text:p>
          </table:table-cell>
          <table:table-cell table:style-name="TableCell37">
            <text:p text:style-name="PodpisovePole">Ing. Pavel Raš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15T09:35:00Z</meta:creation-date>
    <dc:date>2023-12-29T11:12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31" meta:character-count="4351" meta:row-count="31" meta:non-whitespace-character-count="3728"/>
  </office:meta>
</office:document-meta>
</file>