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Nadpis2" style:family="paragraph">
      <style:paragraph-properties fo:margin-left="0.3937in">
        <style:tab-stops/>
      </style:paragraph-properties>
    </style:style>
    <style:style style:name="P34" style:parent-style-name="Textbody" style:family="paragraph">
      <style:text-properties fo:font-size="11pt" style:font-size-asian="11pt" style:font-size-complex="11pt"/>
    </style:style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uchelna<text:line-break/>Zastupitelstvo obce Chuchelna</text:p>
      <text:h text:style-name="Nadpis1" text:outline-level="1">Obecně závazná vyhláška obce Chuchelna<text:line-break/>o místním poplatku za obecní systém odpadového hospodářství</text:h>
      <text:p text:style-name="UvodniVeta">Zastupitelstvo obce Chuchelna se na svém zasedání dne 4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uchel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adrese Obecního úřadu, Chuchelna č. p. 296, 513 01 Chuchelna (ohlašovna),</text:p>
            </text:list-item>
            <text:list-item>
              <text:p text:style-name="P30">pobývá nepřežitelně déle než 3 měsíce v zahraničí.</text:p>
            </text:list-item>
          </text:list>
        </text:list-item>
        <text:list-item>
          <text:p text:style-name="P31">Úleva se poskytuje osobě, které poplatková povinnost vznikla z důvodu přihlášení v obci a která je studentem nebo žákem do 26 let věku a je ubytována za účelem studia mimo území obce Chuchelna, ve výši 50 %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P33" text:outline-level="2">Čl. 6<text:line-break/><text:s/>Přechodné a zrušovací ustanovení</text:h>
      <text:p text:style-name="P34">Zrušuje se obecně závazná vyhláška č. 2/2024, o místním poplatku za obecní systém odpadového hospodářství, ze dne 12. 12. 2024.</text:p>
      <text:p text:style-name="P35"/>
      <text:h text:style-name="Nadpis2" text:outline-level="2">Čl. 7<text:line-break/>Účinnost</text:h>
      <text:p text:style-name="Odstavec">Tato vyhláška nabývá účinnosti dnem 1. ledna 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Eva Peštová v. r.<text:line-break/><text:s/>starostka</text:p>
          </table:table-cell>
          <table:table-cell table:style-name="TableCell41">
            <text:p text:style-name="PodpisovePole">Martin Ráž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da</meta:initial-creator>
    <dc:creator>Obec Chuchelna</dc:creator>
    <meta:creation-date>2025-11-10T10:50:00Z</meta:creation-date>
    <dc:date>2025-11-18T09:32:00Z</dc:date>
    <meta:template xlink:href="Normal" xlink:type="simple"/>
    <meta:editing-cycles>4</meta:editing-cycles>
    <meta:editing-duration>PT360S</meta:editing-duration>
    <meta:document-statistic meta:page-count="4" meta:paragraph-count="8" meta:word-count="633" meta:character-count="4360" meta:row-count="31" meta:non-whitespace-character-count="3735"/>
  </office:meta>
</office:document-meta>
</file>